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rsid="002414fa" officeooo:paragraph-rsid="002414f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officeooo:rsid="00249fd1" officeooo:paragraph-rsid="00249fd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59d3b" officeooo:paragraph-rsid="00059d3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252d7c" officeooo:paragraph-rsid="00252d7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officeooo:rsid="00249fd1" officeooo:paragraph-rsid="00249fd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252d7c" officeooo:paragraph-rsid="00252d7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252d7c" officeooo:paragraph-rsid="0029679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414fa" officeooo:paragraph-rsid="002414f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249fd1" officeooo:paragraph-rsid="00249fd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59d3b" officeooo:paragraph-rsid="00059d3b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414fa" officeooo:paragraph-rsid="002414f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59d3b" officeooo:paragraph-rsid="00059d3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252d7c" officeooo:paragraph-rsid="00252d7c" style:font-style-asian="italic" style:font-weight-asian="normal" style:font-style-complex="italic" style:font-weight-complex="normal"/>
    </style:style>
    <style:style style:name="T1" style:family="text">
      <style:text-properties officeooo:rsid="002414fa"/>
    </style:style>
    <style:style style:name="T2" style:family="text">
      <style:text-properties officeooo:rsid="0029679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<text:span text:style-name="T1">C</text:span></text:p>
      <text:p text:style-name="P10"/>
      <text:p text:style-name="P10"/>
      <text:p text:style-name="P11">ASSENSO DEL PROPRIETARIO DEL LOCALE</text:p>
      <text:p text:style-name="P12"/>
      <text:p text:style-name="P12"/>
      <text:p text:style-name="P8">In base a quanto indicato dalla L.R. 5/2008, ed in particolare, avendo preso visione integrale dell'art.5</text:p>
      <text:p text:style-name="P1"/>
      <text:p text:style-name="P8">I<text:span text:style-name="T2">l </text:span>/ La Sottoscritto/a</text:p>
      <text:p text:style-name="P8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8"/>
      <text:p text:style-name="P9">nato/a il ____________________ a _____________________ C.F. __________________________</text:p>
      <text:p text:style-name="P9"/>
      <text:p text:style-name="P9">residente a ___________________________ via/piazza __________________________n._______</text:p>
      <text:p text:style-name="P9"/>
      <text:p text:style-name="P9">CAP <text:s/>_____________ T<text:span text:style-name="T2">el</text:span>. ____________________ C<text:span text:style-name="T2">ell</text:span>. _________________________________</text:p>
      <text:p text:style-name="P2"/>
      <text:p text:style-name="P2"/>
      <text:p text:style-name="P2">DICHIARA</text:p>
      <text:p text:style-name="P2"/>
      <text:p text:style-name="P9">di essere proprietario del locale sito in via _____________________________________________</text:p>
      <text:p text:style-name="P9">gestito dall'impresa _______________________________________________________________</text:p>
      <text:p text:style-name="P9">fg._____________ mappale__________________ sub ___________________________________</text:p>
      <text:p text:style-name="P2"/>
      <text:p text:style-name="P2"/>
      <text:p text:style-name="P2">AUTORIZZA</text:p>
      <text:p text:style-name="P2"/>
      <text:p text:style-name="P6">l'impresa stessa con ragione sociale ________________________________________________________________________________________________________________________________________________________________</text:p>
      <text:p text:style-name="P6"/>
      <text:p text:style-name="P6">ad effettuare l'istanza di iscrizione nell'Albo delle Botteghe Storiche e dei Mercati Storici del Comune di Fidenza </text:p>
      <text:p text:style-name="P6"/>
      <text:p text:style-name="P6"/>
      <text:p text:style-name="P6"/>
      <text:p text:style-name="P7">data,________________________</text:p>
      <text:p text:style-name="P7"/>
      <text:p text:style-name="P7"/>
      <text:p text:style-name="P7"/>
      <text:p text:style-name="P7"><text:span text:style-name="T2">F</text:span>irma_______________________</text:p>
      <text:p text:style-name="P4"/>
      <text:p text:style-name="P4"/>
      <text:p text:style-name="P4"/>
      <text:p text:style-name="P13">(Si allega copia di un documento di identità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55:06.929000000</meta:creation-date>
    <meta:generator>LibreOffice/4.2.8.2$Windows_x86 LibreOffice_project/48d50dbfc06349262c9d50868e5c1f630a573ebd</meta:generator>
    <dc:date>2019-02-20T09:34:25.608000000</dc:date>
    <meta:editing-duration>PT1H5M1S</meta:editing-duration>
    <meta:editing-cycles>35</meta:editing-cycles>
    <meta:print-date>2018-12-21T09:38:34.264000000</meta:print-date>
    <meta:document-statistic meta:table-count="0" meta:image-count="0" meta:object-count="0" meta:page-count="1" meta:paragraph-count="19" meta:word-count="102" meta:character-count="1378" meta:non-whitespace-character-count="1293"/>
  </office:meta>
</office:document-meta>
</file>