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P2" style:family="paragraph" style:parent-style-name="paragraph">
      <style:paragraph-properties fo:margin-top="0.494cm" fo:margin-bottom="0.494cm" style:contextual-spacing="false" fo:text-align="justify" style:justify-single-word="false" style:vertical-align="baseline"/>
      <style:text-properties officeooo:paragraph-rsid="002cd7a0"/>
    </style:style>
    <style:style style:name="P3" style:family="paragraph" style:parent-style-name="paragraph" style:master-page-name="">
      <style:paragraph-properties fo:margin-left="0cm" fo:margin-right="0cm" fo:margin-top="0.494cm" fo:margin-bottom="0.494cm" style:contextual-spacing="false" fo:line-height="115%" fo:text-align="justify" style:justify-single-word="false" fo:orphans="2" fo:widows="2" fo:text-indent="0cm" style:auto-text-indent="false" style:page-number="auto" style:vertical-align="baseline" style:writing-mode="lr-tb"/>
      <style:text-properties officeooo:paragraph-rsid="002cfee2"/>
    </style:style>
    <style:style style:name="P4" style:family="paragraph" style:parent-style-name="Heading_20_1">
      <style:text-properties style:font-name="Times New Roman1" fo:font-size="12pt" officeooo:paragraph-rsid="002fd628" style:font-size-asian="12pt" style:font-size-complex="12pt"/>
    </style:style>
    <style:style style:name="P5" style:family="paragraph" style:parent-style-name="Heading_20_1">
      <style:text-properties style:font-name="Times New Roman1" fo:font-size="12pt" officeooo:paragraph-rsid="002fd628" fo:background-color="transparent" style:font-size-asian="12pt" style:font-size-complex="12pt"/>
    </style:style>
    <style:style style:name="P6" style:family="paragraph" style:parent-style-name="Normale_20__28_Web_29_">
      <style:paragraph-properties fo:margin-top="0.55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paragraph-properties>
        <style:tab-stops>
          <style:tab-stop style:position="13.503cm" style:type="center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751cm" fo:margin-right="0cm" fo:margin-top="0cm" fo:margin-bottom="0cm" style:contextual-spacing="false" fo:line-height="150%" fo:text-align="center" style:justify-single-word="false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1" fo:font-size="12pt" officeooo:paragraph-rsid="002fd628" style:font-size-asian="12pt" style:font-size-complex="12pt"/>
    </style:style>
    <style:style style:name="P10" style:family="paragraph" style:parent-style-name="Standard">
      <style:paragraph-properties fo:margin-left="0.751cm" fo:margin-right="0cm" fo:margin-top="0.3cm" fo:margin-bottom="0.3cm" style:contextual-spacing="false" fo:line-height="100%" fo:text-align="center" style:justify-single-word="false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Times New Roman1" fo:font-size="12pt" fo:font-weight="bold" officeooo:rsid="002fd628" officeooo:paragraph-rsid="002fd628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>
        <style:tab-stops>
          <style:tab-stop style:position="10.001cm"/>
          <style:tab-stop style:position="11.001cm"/>
        </style:tab-stops>
      </style:paragraph-properties>
      <style:text-properties style:font-name="Times New Roman1" fo:font-size="12pt" officeooo:paragraph-rsid="002ca564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>
        <style:tab-stops>
          <style:tab-stop style:position="8.648cm" style:leader-style="solid" style:leader-text="_"/>
          <style:tab-stop style:position="17.754cm" style:type="right" style:leader-style="solid" style:leader-text="_"/>
        </style:tab-stops>
      </style:paragraph-properties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32e103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rsid="001ee61d" officeooo:paragraph-rsid="001ee61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0.001cm"/>
          <style:tab-stop style:position="11.001cm"/>
        </style:tab-stops>
      </style:paragraph-properties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>
        <style:tab-stops>
          <style:tab-stop style:position="10.001cm"/>
          <style:tab-stop style:position="11.001cm"/>
        </style:tab-stops>
      </style:paragraph-properties>
      <style:text-properties fo:color="#000000" style:font-name="Times New Roman1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>
        <style:tab-stops>
          <style:tab-stop style:position="17.754cm" style:type="right" style:leader-style="solid" style:leader-text="_"/>
        </style:tab-stops>
      </style:paragraph-properties>
      <style:text-properties fo:color="#000000" style:font-name="Times New Roman1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>
        <style:tab-stops>
          <style:tab-stop style:position="12.612cm" style:leader-style="solid" style:leader-text="_"/>
          <style:tab-stop style:position="17.754cm" style:type="right" style:leader-style="solid" style:leader-text="_"/>
        </style:tab-stops>
      </style:paragraph-properties>
      <style:text-properties fo:color="#000000" style:font-name="Times New Roman1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>
        <style:tab-stops>
          <style:tab-stop style:position="13.503cm" style:leader-style="solid" style:leader-text="_"/>
          <style:tab-stop style:position="17.754cm" style:type="right" style:leader-style="solid" style:leader-text="_"/>
          <style:tab-stop style:position="18.156cm" style:type="right" style:leader-style="solid" style:leader-text="_"/>
        </style:tab-stops>
      </style:paragraph-properties>
      <style:text-properties fo:color="#000000" style:font-name="Times New Roman1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>
        <style:tab-stops>
          <style:tab-stop style:position="5.639cm" style:leader-style="solid" style:leader-text="_"/>
          <style:tab-stop style:position="9.398cm" style:leader-style="solid" style:leader-text="_"/>
          <style:tab-stop style:position="17.754cm" style:type="right" style:leader-style="solid" style:leader-text="_"/>
        </style:tab-stops>
      </style:paragraph-properties>
      <style:text-properties fo:color="#000000" style:font-name="Times New Roman1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1" fo:font-size="12pt" fo:letter-spacing="-0.011cm" style:font-size-asian="12pt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>
        <style:tab-stops>
          <style:tab-stop style:position="9.335cm" style:leader-style="solid" style:leader-text="_"/>
          <style:tab-stop style:position="12.753cm" style:type="right" style:leader-style="solid" style:leader-text="_"/>
          <style:tab-stop style:position="13.002cm"/>
          <style:tab-stop style:position="17.754cm" style:type="right" style:leader-style="solid" style:leader-text="_"/>
        </style:tab-stops>
      </style:paragraph-properties>
      <style:text-properties fo:color="#000000" style:font-name="Times New Roman1" fo:font-size="12pt" fo:letter-spacing="-0.007cm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>
        <style:tab-stops>
          <style:tab-stop style:position="17.754cm" style:type="right" style:leader-style="solid" style:leader-text="_"/>
          <style:tab-stop style:position="18.517cm" style:type="right" style:leader-style="solid" style:leader-text="_"/>
        </style:tab-stops>
      </style:paragraph-properties>
      <style:text-properties fo:color="#000000" style:font-name="Times New Roman1" fo:font-size="12pt" fo:letter-spacing="0.002cm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1" fo:font-size="12pt" fo:letter-spacing="0.002cm" fo:language="it" fo:country="IT" officeooo:rsid="00252607" style:font-name-asian="Calibri" style:font-size-asian="12pt" style:font-name-complex="Times New Roman1" style:font-size-complex="12pt" style:language-complex="ar" style:country-complex="SA"/>
    </style:style>
    <style:style style:name="P27" style:family="paragraph" style:parent-style-name="Text_20_body">
      <style:paragraph-properties fo:margin-top="0.018cm" fo:margin-bottom="0cm" style:contextual-spacing="false"/>
      <style:text-properties style:font-name="Times New Roman1" fo:font-size="12pt" fo:font-weight="bold" officeooo:paragraph-rsid="002fd628" style:font-size-asian="12pt" style:font-weight-asian="bold" style:font-size-complex="12pt"/>
    </style:style>
    <style:style style:name="P28" style:family="paragraph" style:parent-style-name="Text_20_body" style:master-page-name="">
      <style:paragraph-properties fo:margin-left="0cm" fo:margin-right="0.199cm" fo:margin-top="0.002cm" fo:margin-bottom="0cm" style:contextual-spacing="false" fo:line-height="115%" fo:text-align="justify" style:justify-single-word="false" fo:orphans="2" fo:widows="2" fo:text-indent="0cm" style:auto-text-indent="false" style:page-number="auto" style:writing-mode="lr-tb"/>
      <style:text-properties style:font-name="Times New Roman1" fo:font-size="12pt" officeooo:paragraph-rsid="002fd628" style:font-size-asian="12pt" style:font-size-complex="12pt"/>
    </style:style>
    <style:style style:name="P29" style:family="paragraph" style:parent-style-name="Text_20_body">
      <style:paragraph-properties fo:margin-top="0.3cm" fo:margin-bottom="0.3cm" style:contextual-spacing="false" fo:line-height="100%"/>
      <style:text-properties style:font-name="Times New Roman1" fo:font-size="12pt" officeooo:paragraph-rsid="002fd628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Times New Roman1" fo:font-size="12pt" officeooo:paragraph-rsid="002fd628" style:font-size-asian="12pt" style:font-size-complex="12pt"/>
    </style:style>
    <style:style style:name="P31" style:family="paragraph" style:parent-style-name="Standard" style:master-page-name="Standard">
      <style:paragraph-properties style:page-number="auto"/>
      <style:text-properties fo:color="#000000" style:font-name="Times New Roman1" fo:font-size="12pt" fo:letter-spacing="-0.004cm" officeooo:rsid="001b4e5d" officeooo:paragraph-rsid="001b4e5d" style:font-size-asian="12pt" style:font-name-complex="Times New Roman1" style:font-size-complex="12pt"/>
    </style:style>
    <style:style style:name="P32" style:family="paragraph" style:parent-style-name="Standard" style:list-style-name="WW8Num4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1" fo:font-size="12pt" style:font-size-asian="12pt" style:font-name-complex="Times New Roman1" style:font-size-complex="12pt"/>
    </style:style>
    <style:style style:name="P33" style:family="paragraph" style:parent-style-name="Standard" style:list-style-name="WW8Num44" style:master-page-name="">
      <style:paragraph-properties fo:margin-left="0cm" fo:margin-right="0cm" fo:margin-top="0cm" fo:margin-bottom="0.353cm" style:contextual-spacing="false" fo:line-height="115%" fo:orphans="2" fo:widows="2" fo:text-indent="0cm" style:auto-text-indent="false" style:page-number="auto" style:writing-mode="lr-tb"/>
      <style:text-properties style:font-name="Times New Roman1" fo:font-size="12pt" style:font-size-asian="12pt" style:font-size-complex="12pt"/>
    </style:style>
    <style:style style:name="P34" style:family="paragraph" style:parent-style-name="Standard" style:list-style-name="WW8Num44">
      <style:paragraph-properties fo:margin-left="0cm" fo:margin-right="0cm" fo:margin-top="0.3cm" fo:margin-bottom="0.3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officeooo:paragraph-rsid="002fd628" fo:background-color="transparent" style:font-size-asian="12pt" style:font-size-complex="12pt"/>
    </style:style>
    <style:style style:name="P35" style:family="paragraph" style:parent-style-name="Standard" style:list-style-name="WW8Num44" style:master-page-name="">
      <style:paragraph-properties fo:margin-left="0cm" fo:margin-right="0cm" fo:margin-top="0.3cm" fo:margin-bottom="0.3cm" style:contextual-spacing="false" fo:line-height="10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style:font-name="Times New Roman1" fo:font-size="12pt" officeooo:paragraph-rsid="002fd628" style:font-size-asian="12pt" style:font-name-complex="Times New Roman1" style:font-size-complex="12pt"/>
    </style:style>
    <style:style style:name="P36" style:family="paragraph" style:parent-style-name="Standard" style:list-style-name="WW8Num44" style:master-page-name="">
      <style:paragraph-properties fo:margin-left="0cm" fo:margin-right="0cm" fo:margin-top="0.3cm" fo:margin-bottom="0.3cm" style:contextual-spacing="false" fo:line-height="10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1" fo:font-size="12pt" officeooo:paragraph-rsid="002fd628" style:font-size-asian="12pt" style:font-size-complex="12pt"/>
    </style:style>
    <style:style style:name="P37" style:family="paragraph" style:parent-style-name="Standard" style:list-style-name="WW8Num44">
      <style:paragraph-properties fo:margin-left="0.75cm" fo:margin-right="0cm" fo:margin-top="0cm" fo:margin-bottom="0cm" style:contextual-spacing="false" fo:line-height="150%" fo:text-align="justify" style:justify-single-word="false" fo:text-indent="-0.75cm" style:auto-text-indent="false">
        <style:tab-stops>
          <style:tab-stop style:position="0.751cm"/>
          <style:tab-stop style:position="17.503cm" style:type="right" style:leader-style="solid" style:leader-text="_"/>
        </style:tab-stops>
      </style:paragraph-properties>
      <style:text-properties style:font-name="Times New Roman1" fo:font-size="12pt" style:font-size-asian="12pt" style:font-size-complex="12pt"/>
    </style:style>
    <style:style style:name="P38" style:family="paragraph" style:parent-style-name="Standard" style:list-style-name="WW8Num44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1" fo:font-size="12pt" style:font-size-asian="12pt" style:font-name-complex="Times New Roman1" style:font-size-complex="12pt"/>
    </style:style>
    <style:style style:name="P39" style:family="paragraph" style:parent-style-name="Standard" style:list-style-name="WW8Num44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Times New Roman1" fo:font-size="12pt" fo:background-color="transparent" style:font-size-asian="12pt" style:font-name-complex="Times New Roman1" style:font-size-complex="12pt"/>
    </style:style>
    <style:style style:name="P40" style:family="paragraph" style:parent-style-name="Standard" style:list-style-name="WW8Num44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Times New Roman1" fo:font-size="12pt" officeooo:rsid="0025f3c5" officeooo:paragraph-rsid="0025f3c5" style:font-size-asian="12pt" style:font-name-complex="Times New Roman1" style:font-size-complex="12pt"/>
    </style:style>
    <style:style style:name="P41" style:family="paragraph" style:parent-style-name="Standard" style:list-style-name="WW8Num44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officeooo:paragraph-rsid="0025f3c5"/>
    </style:style>
    <style:style style:name="P42" style:family="paragraph" style:parent-style-name="Standard" style:list-style-name="WW8Num44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43" style:family="paragraph" style:parent-style-name="List_20_Paragraph" style:list-style-name="WW8Num44" style:master-page-name="">
      <style:paragraph-properties fo:margin-left="0cm" fo:margin-right="0cm" fo:margin-top="0.3cm" fo:margin-bottom="0.3cm" style:contextual-spacing="false" fo:line-height="100%" fo:text-align="start" style:justify-single-word="false" fo:orphans="2" fo:widows="2" fo:text-indent="0cm" style:auto-text-indent="false" style:page-number="auto" fo:background-color="#ffffff" style:writing-mode="lr-tb">
        <style:tab-stops>
          <style:tab-stop style:position="0.855cm"/>
        </style:tab-stops>
        <style:background-image/>
      </style:paragraph-properties>
      <style:text-properties officeooo:paragraph-rsid="002fd628"/>
    </style:style>
    <style:style style:name="P44" style:family="paragraph" style:parent-style-name="List_20_Paragraph" style:list-style-name="WW8Num44" style:master-page-name="">
      <style:paragraph-properties fo:margin-left="0cm" fo:margin-right="0cm" fo:margin-top="0.3cm" fo:margin-bottom="0.3cm" style:contextual-spacing="false" fo:line-height="100%" fo:text-align="justify" style:justify-single-word="false" fo:orphans="2" fo:widows="2" fo:text-indent="0cm" style:auto-text-indent="false" style:page-number="auto" fo:background-color="#ffffff" style:writing-mode="lr-tb">
        <style:tab-stops/>
        <style:background-image/>
      </style:paragraph-properties>
      <style:text-properties style:font-name="Times New Roman1" fo:font-size="12pt" officeooo:paragraph-rsid="003a8ef1" style:font-size-asian="12pt" style:font-size-complex="12pt"/>
    </style:style>
    <style:style style:name="P45" style:family="paragraph" style:parent-style-name="List_20_Paragraph" style:list-style-name="WW8Num44" style:master-page-name="">
      <style:paragraph-properties fo:margin-left="0cm" fo:margin-right="0cm" fo:margin-top="0.3cm" fo:margin-bottom="0.3cm" style:contextual-spacing="false" fo:line-height="100%" fo:text-align="justify" style:justify-single-word="false" fo:orphans="2" fo:widows="2" fo:text-indent="0cm" style:auto-text-indent="false" style:page-number="auto" fo:background-color="#ffffff" style:writing-mode="lr-tb">
        <style:tab-stops>
          <style:tab-stop style:position="0.855cm"/>
        </style:tab-stops>
        <style:background-image/>
      </style:paragraph-properties>
      <style:text-properties style:font-name="Times New Roman1" fo:font-size="12pt" officeooo:paragraph-rsid="003657f5" fo:background-color="transparent" style:font-size-asian="12pt" style:font-size-complex="12pt"/>
    </style:style>
    <style:style style:name="P46" style:family="paragraph" style:parent-style-name="List_20_Paragraph" style:list-style-name="WW8Num44" style:master-page-name="">
      <style:paragraph-properties fo:margin-left="0cm" fo:margin-right="0cm" fo:margin-top="0.3cm" fo:margin-bottom="0.3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868cm"/>
          <style:tab-stop style:position="12.555cm"/>
        </style:tab-stops>
      </style:paragraph-properties>
      <style:text-properties style:font-name="Times New Roman1" fo:font-size="12pt" officeooo:paragraph-rsid="002fd628" style:font-size-asian="12pt" style:font-size-complex="12pt"/>
    </style:style>
    <style:style style:name="P47" style:family="paragraph" style:parent-style-name="List_20_Paragraph" style:list-style-name="WW8Num44">
      <style:paragraph-properties fo:margin-left="0cm" fo:margin-right="0cm" fo:margin-top="0.3cm" fo:margin-bottom="0.3cm" style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855cm"/>
        </style:tab-stops>
        <style:background-image/>
      </style:paragraph-properties>
      <style:text-properties officeooo:paragraph-rsid="004017f0"/>
    </style:style>
    <style:style style:name="P48" style:family="paragraph" style:parent-style-name="List_20_Paragraph" style:list-style-name="WW8Num44">
      <style:paragraph-properties fo:margin-left="0cm" fo:margin-right="0cm" fo:margin-top="0.3cm" fo:margin-bottom="0.3cm" style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855cm"/>
        </style:tab-stops>
        <style:background-image/>
      </style:paragraph-properties>
      <style:text-properties officeooo:paragraph-rsid="00327d74"/>
    </style:style>
    <style:style style:name="P49" style:family="paragraph" style:parent-style-name="List_20_Paragraph" style:list-style-name="WW8Num44">
      <style:paragraph-properties fo:margin-left="0cm" fo:margin-right="0cm" fo:margin-top="0.3cm" fo:margin-bottom="0.3cm" style:contextual-spacing="false" fo:line-height="100%" fo:text-align="justify" style:justify-single-word="false" fo:orphans="2" fo:widows="2" fo:text-indent="0cm" style:auto-text-indent="false" fo:background-color="#ffffff" style:writing-mode="lr-tb">
        <style:tab-stops/>
        <style:background-image/>
      </style:paragraph-properties>
      <style:text-properties style:font-name="Times New Roman1" fo:font-size="12pt" officeooo:paragraph-rsid="003a8ef1" style:font-size-asian="12pt" style:font-size-complex="12pt"/>
    </style:style>
    <style:style style:name="P50" style:family="paragraph" style:parent-style-name="List_20_Paragraph" style:list-style-name="WW8Num44">
      <style:paragraph-properties fo:margin-left="0cm" fo:margin-right="0cm" fo:margin-top="0.3cm" fo:margin-bottom="0.3cm" style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855cm"/>
        </style:tab-stops>
        <style:background-image/>
      </style:paragraph-properties>
      <style:text-properties style:font-name="Times New Roman1" fo:font-size="12pt" officeooo:paragraph-rsid="0031b06a" style:font-size-asian="12pt" style:font-size-complex="12pt"/>
    </style:style>
    <style:style style:name="P51" style:family="paragraph" style:parent-style-name="List_20_Paragraph" style:list-style-name="WW8Num44">
      <style:paragraph-properties fo:margin-left="0cm" fo:margin-right="0cm" fo:margin-top="0.3cm" fo:margin-bottom="0.3cm" style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855cm"/>
        </style:tab-stops>
        <style:background-image/>
      </style:paragraph-properties>
      <style:text-properties style:font-name="Times New Roman1" fo:font-size="12pt" officeooo:paragraph-rsid="00327d74" style:font-size-asian="12pt" style:font-size-complex="12pt"/>
    </style:style>
    <style:style style:name="P52" style:family="paragraph" style:parent-style-name="List_20_Paragraph" style:list-style-name="WW8Num44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#ffffff" style:writing-mode="lr-tb">
        <style:tab-stops/>
        <style:background-image/>
      </style:paragraph-properties>
      <style:text-properties style:font-name="Times New Roman1" fo:font-size="12pt" fo:font-style="normal" officeooo:paragraph-rsid="003bcd1a" fo:background-color="transparent" style:font-size-asian="12pt" style:font-style-asian="normal" style:font-size-complex="12pt" style:font-style-complex="normal"/>
    </style:style>
    <style:style style:name="P53" style:family="paragraph" style:parent-style-name="List_20_Paragraph" style:list-style-name="WW8Num4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 style:writing-mode="lr-tb">
        <style:tab-stops/>
        <style:background-image/>
      </style:paragraph-properties>
      <style:text-properties fo:color="#000000" style:font-name="Times New Roman1" fo:font-size="12pt" fo:font-style="normal" officeooo:paragraph-rsid="003bcd1a" fo:background-color="transparent" style:font-size-asian="12pt" style:font-style-asian="normal" style:font-size-complex="12pt" style:font-style-complex="normal"/>
    </style:style>
    <style:style style:name="P54" style:family="paragraph" style:parent-style-name="List_20_Paragraph" style:list-style-name="WW8Num4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 style:writing-mode="lr-tb">
        <style:tab-stops/>
        <style:background-image/>
      </style:paragraph-properties>
      <style:text-properties fo:color="#000000" style:font-name="Times New Roman1" fo:font-size="12pt" fo:font-style="normal" officeooo:rsid="0038a25a" officeooo:paragraph-rsid="003bcd1a" fo:background-color="transparent" style:font-size-asian="12pt" style:font-style-asian="normal" style:font-size-complex="12pt" style:font-style-complex="normal"/>
    </style:style>
    <style:style style:name="P55" style:family="paragraph" style:parent-style-name="List_20_Paragraph" style:list-style-name="WW8Num4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 style:writing-mode="lr-tb">
        <style:tab-stops/>
        <style:background-image/>
      </style:paragraph-properties>
      <style:text-properties style:font-name="Times New Roman1" fo:font-size="12pt" fo:font-style="normal" officeooo:paragraph-rsid="003bcd1a" style:font-size-asian="12pt" style:font-style-asian="normal" style:font-size-complex="12pt"/>
    </style:style>
    <style:style style:name="P56" style:family="paragraph" style:parent-style-name="List_20_Paragraph" style:list-style-name="WW8Num4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 style:writing-mode="lr-tb">
        <style:tab-stops/>
        <style:background-image/>
      </style:paragraph-properties>
      <style:text-properties style:font-name="Times New Roman1" fo:font-size="12pt" officeooo:paragraph-rsid="00327d74" style:font-size-asian="12pt" style:font-size-complex="12pt"/>
    </style:style>
    <style:style style:name="P57" style:family="paragraph" style:parent-style-name="List_20_Paragraph" style:list-style-name="WWNum3">
      <style:paragraph-properties fo:margin-left="1.633cm" fo:margin-right="0.228cm" fo:margin-top="0.3cm" fo:margin-bottom="0.3cm" style:contextual-spacing="false" fo:line-height="100%" fo:text-indent="-0.628cm" style:auto-text-indent="false">
        <style:tab-stops>
          <style:tab-stop style:position="1.635cm"/>
        </style:tab-stops>
      </style:paragraph-properties>
      <style:text-properties style:font-name="Times New Roman1" fo:font-size="12pt" officeooo:paragraph-rsid="002fd628" style:font-size-asian="12pt" style:font-size-complex="12pt"/>
    </style:style>
    <style:style style:name="P58" style:family="paragraph" style:parent-style-name="List_20_Paragraph" style:list-style-name="WWNum3">
      <style:paragraph-properties fo:margin-left="1.633cm" fo:margin-right="0.24cm" fo:margin-top="0.3cm" fo:margin-bottom="0.3cm" style:contextual-spacing="false" fo:line-height="100%" fo:text-indent="-0.628cm" style:auto-text-indent="false">
        <style:tab-stops>
          <style:tab-stop style:position="1.635cm"/>
        </style:tab-stops>
      </style:paragraph-properties>
      <style:text-properties style:font-name="Times New Roman1" fo:font-size="12pt" officeooo:paragraph-rsid="002fd628" style:font-size-asian="12pt" style:font-size-complex="12pt"/>
    </style:style>
    <style:style style:name="P59" style:family="paragraph" style:parent-style-name="List_20_Paragraph" style:list-style-name="WWNum3">
      <style:paragraph-properties fo:margin-left="1.633cm" fo:margin-right="0.233cm" fo:margin-top="0.3cm" fo:margin-bottom="0.3cm" style:contextual-spacing="false" fo:line-height="100%" fo:text-indent="-0.628cm" style:auto-text-indent="false">
        <style:tab-stops>
          <style:tab-stop style:position="1.635cm"/>
        </style:tab-stops>
      </style:paragraph-properties>
      <style:text-properties style:font-name="Times New Roman1" fo:font-size="12pt" officeooo:paragraph-rsid="002fd628" style:font-size-asian="12pt" style:font-size-complex="12pt"/>
    </style:style>
    <style:style style:name="P60" style:family="paragraph" style:parent-style-name="List_20_Paragraph" style:list-style-name="WWNum3">
      <style:paragraph-properties fo:margin-left="1.633cm" fo:margin-right="0.235cm" fo:margin-top="0.3cm" fo:margin-bottom="0.3cm" style:contextual-spacing="false" fo:line-height="100%" fo:text-indent="-0.628cm" style:auto-text-indent="false">
        <style:tab-stops>
          <style:tab-stop style:position="1.635cm"/>
        </style:tab-stops>
      </style:paragraph-properties>
      <style:text-properties style:font-name="Times New Roman1" fo:font-size="12pt" officeooo:paragraph-rsid="002fd628" style:font-size-asian="12pt" style:font-size-complex="12pt"/>
    </style:style>
    <style:style style:name="P61" style:family="paragraph" style:parent-style-name="List_20_Paragraph" style:list-style-name="WWNum3">
      <style:paragraph-properties fo:margin-left="1.633cm" fo:margin-right="0.231cm" fo:margin-top="0.3cm" fo:margin-bottom="0.3cm" style:contextual-spacing="false" fo:line-height="100%" fo:text-indent="-0.628cm" style:auto-text-indent="false">
        <style:tab-stops>
          <style:tab-stop style:position="1.635cm"/>
        </style:tab-stops>
      </style:paragraph-properties>
      <style:text-properties style:font-name="Times New Roman1" fo:font-size="12pt" officeooo:paragraph-rsid="002fd628" style:font-size-asian="12pt" style:font-size-complex="12pt"/>
    </style:style>
    <style:style style:name="P62" style:family="paragraph" style:parent-style-name="List_20_Paragraph" style:list-style-name="WWNum3">
      <style:paragraph-properties fo:margin-left="1.633cm" fo:margin-right="0.229cm" fo:margin-top="0.3cm" fo:margin-bottom="0.3cm" style:contextual-spacing="false" fo:line-height="100%" fo:text-indent="-0.628cm" style:auto-text-indent="false">
        <style:tab-stops>
          <style:tab-stop style:position="1.635cm"/>
        </style:tab-stops>
      </style:paragraph-properties>
      <style:text-properties style:font-name="Times New Roman1" fo:font-size="12pt" officeooo:paragraph-rsid="002fd628" style:font-size-asian="12pt" style:font-size-complex="12pt"/>
    </style:style>
    <style:style style:name="P63" style:family="paragraph" style:parent-style-name="List_20_Paragraph" style:list-style-name="WWNum3">
      <style:paragraph-properties fo:margin-left="1.633cm" fo:margin-right="0.242cm" fo:margin-top="0.3cm" fo:margin-bottom="0.3cm" style:contextual-spacing="false" fo:line-height="100%" fo:text-indent="-0.628cm" style:auto-text-indent="false">
        <style:tab-stops>
          <style:tab-stop style:position="1.635cm"/>
        </style:tab-stops>
      </style:paragraph-properties>
      <style:text-properties style:font-name="Times New Roman1" fo:font-size="12pt" officeooo:paragraph-rsid="002fd628" style:font-size-asian="12pt" style:font-size-complex="12pt"/>
    </style:style>
    <style:style style:name="P64" style:family="paragraph" style:parent-style-name="paragraph" style:list-style-name="WWNum3" style:master-page-name="">
      <style:paragraph-properties fo:margin-left="0.6cm" fo:margin-right="0.3cm" fo:margin-top="0.494cm" fo:margin-bottom="0.494cm" style:contextual-spacing="false" fo:line-height="115%" fo:text-align="justify" style:justify-single-word="false" fo:orphans="2" fo:widows="2" fo:text-indent="-1.199cm" style:auto-text-indent="false" style:page-number="auto" style:vertical-align="baseline" style:writing-mode="lr-tb"/>
      <style:text-properties officeooo:paragraph-rsid="002cd7a0"/>
    </style:style>
    <style:style style:name="P65" style:family="paragraph" style:parent-style-name="paragraph" style:list-style-name="WWNum3">
      <style:paragraph-properties fo:margin-left="1.251cm" fo:margin-right="0cm" fo:margin-top="0.494cm" fo:margin-bottom="0.494cm" style:contextual-spacing="false" fo:text-align="justify" style:justify-single-word="false" fo:text-indent="-0.635cm" style:auto-text-indent="false" style:vertical-align="baseline"/>
      <style:text-properties officeooo:paragraph-rsid="002cd7a0"/>
    </style:style>
    <style:style style:name="P66" style:family="paragraph" style:parent-style-name="paragraph" style:list-style-name="WWNum3" style:master-page-name="">
      <style:paragraph-properties fo:margin-left="1.3cm" fo:margin-right="0.199cm" fo:margin-top="0.494cm" fo:margin-bottom="0.494cm" style:contextual-spacing="false" fo:line-height="115%" fo:text-align="justify" style:justify-single-word="false" fo:orphans="2" fo:widows="2" fo:text-indent="-0.6cm" style:auto-text-indent="false" style:page-number="auto" style:vertical-align="baseline" style:writing-mode="lr-tb"/>
      <style:text-properties officeooo:paragraph-rsid="002cd7a0"/>
    </style:style>
    <style:style style:name="P67" style:family="paragraph" style:parent-style-name="paragraph" style:list-style-name="WWNum2" style:master-page-name="">
      <style:paragraph-properties fo:margin-left="1.3cm" fo:margin-right="0.3cm" fo:margin-top="0.494cm" fo:margin-bottom="0.494cm" style:contextual-spacing="false" fo:line-height="115%" fo:text-align="justify" style:justify-single-word="false" fo:orphans="2" fo:widows="2" fo:text-indent="-0.6cm" style:auto-text-indent="false" style:page-number="auto" style:vertical-align="baseline" style:writing-mode="lr-tb"/>
      <style:text-properties officeooo:paragraph-rsid="002cd7a0"/>
    </style:style>
    <style:style style:name="P68" style:family="paragraph" style:parent-style-name="paragraph" style:list-style-name="WWNum2">
      <style:paragraph-properties fo:margin-top="0.494cm" fo:margin-bottom="0.494cm" style:contextual-spacing="false" fo:text-align="justify" style:justify-single-word="false" style:vertical-align="baseline"/>
      <style:text-properties officeooo:paragraph-rsid="002cd7a0"/>
    </style:style>
    <style:style style:name="P69" style:family="paragraph" style:parent-style-name="Text_20_body" style:list-style-name="WW8Num44">
      <style:paragraph-properties fo:margin-left="0cm" fo:margin-right="0cm" fo:margin-top="0.3cm" fo:margin-bottom="0.3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7.173cm"/>
        </style:tab-stops>
      </style:paragraph-properties>
      <style:text-properties style:font-name="Times New Roman1" fo:font-size="12pt" officeooo:paragraph-rsid="002fd628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officeooo:rsid="0025f3c5" fo:background-color="transparent" loext:char-shading-value="0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fo:background-color="transparent" loext:char-shading-value="0" style:font-size-asian="12pt" style:font-size-complex="12pt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officeooo:rsid="00252607" style:font-name-complex="Times New Roman1"/>
    </style:style>
    <style:style style:name="T6" style:family="text">
      <style:text-properties fo:color="#000000" fo:letter-spacing="0.007cm" style:font-name-complex="Times New Roman1"/>
    </style:style>
    <style:style style:name="T7" style:family="text">
      <style:text-properties fo:color="#000000" fo:letter-spacing="0.002cm" style:font-name-complex="Times New Roman1"/>
    </style:style>
    <style:style style:name="T8" style:family="text">
      <style:text-properties fo:color="#000000" fo:letter-spacing="0.002cm" officeooo:rsid="00252607" style:font-name-complex="Times New Roman1"/>
    </style:style>
    <style:style style:name="T9" style:family="text">
      <style:text-properties fo:color="#000000" fo:letter-spacing="0.002cm" officeooo:rsid="002cd7a0" style:font-name-complex="Times New Roman1"/>
    </style:style>
    <style:style style:name="T10" style:family="text">
      <style:text-properties fo:color="#000000" fo:letter-spacing="0.002cm" fo:background-color="transparent" loext:char-shading-value="0" style:font-style-complex="normal"/>
    </style:style>
    <style:style style:name="T11" style:family="text">
      <style:text-properties fo:color="#000000" fo:font-weight="bold" style:font-weight-asian="bold" style:font-name-complex="Times New Roman1" style:font-weight-complex="bold"/>
    </style:style>
    <style:style style:name="T12" style:family="text">
      <style:text-properties fo:color="#000000" fo:font-weight="bold" officeooo:rsid="0025f3c5" style:font-weight-asian="bold" style:font-name-complex="Times New Roman1" style:font-weight-complex="bold"/>
    </style:style>
    <style:style style:name="T13" style:family="text">
      <style:text-properties fo:color="#000000" fo:font-weight="bold" officeooo:rsid="002fd628" style:font-weight-asian="bold" style:font-name-complex="Times New Roman1" style:font-weight-complex="bold"/>
    </style:style>
    <style:style style:name="T14" style:family="text">
      <style:text-properties fo:color="#000000" fo:font-weight="bold" officeooo:rsid="0032e103" style:font-weight-asian="bold"/>
    </style:style>
    <style:style style:name="T15" style:family="text">
      <style:text-properties fo:color="#000000" fo:font-weight="bold" officeooo:rsid="00770a41" style:font-weight-asian="bold"/>
    </style:style>
    <style:style style:name="T16" style:family="text">
      <style:text-properties fo:color="#000000" fo:font-weight="bold" officeooo:rsid="00872897" style:font-weight-asian="bold"/>
    </style:style>
    <style:style style:name="T17" style:family="text">
      <style:text-properties fo:color="#000000" fo:font-weight="bold" officeooo:rsid="009bf115" style:font-weight-asian="bold"/>
    </style:style>
    <style:style style:name="T18" style:family="text">
      <style:text-properties fo:color="#000000" fo:font-weight="bold" officeooo:rsid="0032e103" fo:background-color="transparent" loext:char-shading-value="0" style:font-weight-asian="bold"/>
    </style:style>
    <style:style style:name="T19" style:family="text">
      <style:text-properties fo:color="#000000" fo:font-weight="bold" officeooo:rsid="0032e103" style:font-name-asian="Times New Roman1" style:font-weight-asian="bold"/>
    </style:style>
    <style:style style:name="T20" style:family="text">
      <style:text-properties fo:color="#000000" fo:font-weight="bold" officeooo:rsid="003f1db9" style:font-name-asian="Times New Roman1" style:font-weight-asian="bold"/>
    </style:style>
    <style:style style:name="T21" style:family="text">
      <style:text-properties fo:color="#000000" fo:font-weight="bold" officeooo:rsid="00770a41" style:font-name-asian="Times New Roman1" style:font-weight-asian="bold"/>
    </style:style>
    <style:style style:name="T22" style:family="text">
      <style:text-properties fo:color="#000000" fo:letter-spacing="-0.018cm" fo:font-weight="bold" style:font-weight-asian="bold" style:font-name-complex="Times New Roman1" style:font-weight-complex="bold"/>
    </style:style>
    <style:style style:name="T23" style:family="text">
      <style:text-properties fo:color="#000000" fo:letter-spacing="-0.018cm" fo:background-color="transparent" loext:char-shading-value="0" style:font-style-complex="normal"/>
    </style:style>
    <style:style style:name="T24" style:family="text">
      <style:text-properties fo:color="#000000" fo:language="it" fo:country="IT" fo:font-style="normal" officeooo:rsid="0014b350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25" style:family="text">
      <style:text-properties fo:color="#000000" fo:language="it" fo:country="IT" fo:font-style="normal" officeooo:rsid="00080f23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26" style:family="text">
      <style:text-properties fo:color="#000000" fo:language="it" fo:country="IT" fo:font-style="normal" officeooo:rsid="001e2d90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27" style:family="text">
      <style:text-properties fo:color="#000000" officeooo:rsid="0038a25a"/>
    </style:style>
    <style:style style:name="T28" style:family="text">
      <style:text-properties fo:color="#000000" officeooo:rsid="00a5c8bf"/>
    </style:style>
    <style:style style:name="T29" style:family="text">
      <style:text-properties fo:color="#000000" officeooo:rsid="003a8ef1"/>
    </style:style>
    <style:style style:name="T30" style:family="text">
      <style:text-properties fo:color="#000000" fo:letter-spacing="-0.014cm" fo:background-color="transparent" loext:char-shading-value="0" style:font-style-complex="normal"/>
    </style:style>
    <style:style style:name="T31" style:family="text">
      <style:text-properties fo:color="#000000" fo:letter-spacing="-0.016cm" fo:background-color="transparent" loext:char-shading-value="0" style:font-style-complex="normal"/>
    </style:style>
    <style:style style:name="T32" style:family="text">
      <style:text-properties fo:color="#000000" fo:letter-spacing="-0.012cm" fo:background-color="transparent" loext:char-shading-value="0" style:font-style-complex="normal"/>
    </style:style>
    <style:style style:name="T33" style:family="text">
      <style:text-properties fo:color="#000000" fo:letter-spacing="-0.083cm" fo:background-color="transparent" loext:char-shading-value="0" style:font-style-complex="normal"/>
    </style:style>
    <style:style style:name="T34" style:family="text">
      <style:text-properties fo:color="#000000" fo:background-color="transparent" loext:char-shading-value="0" style:font-style-complex="normal"/>
    </style:style>
    <style:style style:name="T35" style:family="text">
      <style:text-properties fo:color="#000000" officeooo:rsid="0038a25a" fo:background-color="transparent" loext:char-shading-value="0" style:font-style-complex="normal"/>
    </style:style>
    <style:style style:name="T36" style:family="text">
      <style:text-properties fo:language="it" fo:country="IT" style:font-name-asian="Calibri" style:language-complex="ar" style:country-complex="SA"/>
    </style:style>
    <style:style style:name="T37" style:family="text">
      <style:text-properties fo:language="it" fo:country="IT" officeooo:rsid="00252607" style:font-name-asian="Calibri" style:language-complex="ar" style:country-complex="SA"/>
    </style:style>
    <style:style style:name="T38" style:family="text">
      <style:text-properties officeooo:rsid="001cc472"/>
    </style:style>
    <style:style style:name="T39" style:family="text">
      <style:text-properties officeooo:rsid="00252607"/>
    </style:style>
    <style:style style:name="T40" style:family="text">
      <style:text-properties fo:font-weight="bold" officeooo:rsid="001ee61d" style:font-weight-asian="bold"/>
    </style:style>
    <style:style style:name="T41" style:family="text">
      <style:text-properties fo:font-weight="bold" officeooo:rsid="0032e103" style:font-weight-asian="bold"/>
    </style:style>
    <style:style style:name="T42" style:family="text">
      <style:text-properties officeooo:rsid="002cd7a0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style:font-name="Times New Roman1" fo:font-size="12pt" officeooo:rsid="003bcd1a" style:font-size-asian="12pt" style:font-size-complex="12pt"/>
    </style:style>
    <style:style style:name="T45" style:family="text">
      <style:text-properties style:font-name="Times New Roman1" fo:font-size="12pt" officeooo:rsid="003e9551" style:font-size-asian="12pt" style:font-size-complex="12pt"/>
    </style:style>
    <style:style style:name="T46" style:family="text">
      <style:text-properties style:font-name="Times New Roman1" fo:font-size="12pt" officeooo:rsid="004017f0" style:font-size-asian="12pt" style:font-size-complex="12pt"/>
    </style:style>
    <style:style style:name="T4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fo:letter-spacing="-0.004cm" style:font-size-asian="12pt" style:font-size-complex="12pt"/>
    </style:style>
    <style:style style:name="T49" style:family="text">
      <style:text-properties style:font-name="Times New Roman1" fo:font-size="12pt" fo:letter-spacing="-0.002cm" style:font-size-asian="12pt" style:font-size-complex="12pt"/>
    </style:style>
    <style:style style:name="T50" style:family="text">
      <style:text-properties style:font-name="Times New Roman1" fo:font-size="12pt" fo:letter-spacing="-0.007cm" style:font-size-asian="12pt" style:font-size-complex="12pt"/>
    </style:style>
    <style:style style:name="T51" style:family="text">
      <style:text-properties style:font-name="Times New Roman1" fo:font-size="12pt" fo:letter-spacing="0.002cm" fo:background-color="transparent" loext:char-shading-value="0" style:font-size-asian="12pt" style:font-size-complex="12pt"/>
    </style:style>
    <style:style style:name="T5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53" style:family="text">
      <style:text-properties style:font-name="Times New Roman1" fo:font-size="12pt" officeooo:rsid="0038a25a" fo:background-color="transparent" loext:char-shading-value="0" style:font-size-asian="12pt" style:font-size-complex="12pt"/>
    </style:style>
    <style:style style:name="T54" style:family="text">
      <style:text-properties fo:letter-spacing="0.069cm"/>
    </style:style>
    <style:style style:name="T55" style:family="text">
      <style:text-properties fo:letter-spacing="-0.083cm"/>
    </style:style>
    <style:style style:name="T56" style:family="text">
      <style:text-properties fo:letter-spacing="-0.083cm" fo:font-style="italic" style:font-style-asian="italic"/>
    </style:style>
    <style:style style:name="T57" style:family="text">
      <style:text-properties fo:letter-spacing="0.002cm"/>
    </style:style>
    <style:style style:name="T58" style:family="text">
      <style:text-properties fo:letter-spacing="0.002cm" fo:background-color="transparent" loext:char-shading-value="0"/>
    </style:style>
    <style:style style:name="T59" style:family="text">
      <style:text-properties fo:letter-spacing="-0.005cm"/>
    </style:style>
    <style:style style:name="T60" style:family="text">
      <style:text-properties fo:letter-spacing="-0.004cm"/>
    </style:style>
    <style:style style:name="T61" style:family="text">
      <style:text-properties fo:letter-spacing="-0.004cm" fo:background-color="transparent" loext:char-shading-value="0"/>
    </style:style>
    <style:style style:name="T62" style:family="text">
      <style:text-properties fo:letter-spacing="-0.002cm"/>
    </style:style>
    <style:style style:name="T63" style:family="text">
      <style:text-properties fo:letter-spacing="-0.002cm" fo:font-style="italic" style:font-style-asian="italic"/>
    </style:style>
    <style:style style:name="T64" style:family="text">
      <style:text-properties fo:letter-spacing="-0.002cm" fo:background-color="transparent" loext:char-shading-value="0"/>
    </style:style>
    <style:style style:name="T65" style:family="text">
      <style:text-properties fo:letter-spacing="-0.007cm"/>
    </style:style>
    <style:style style:name="T66" style:family="text">
      <style:text-properties fo:letter-spacing="-0.007cm" fo:background-color="transparent" loext:char-shading-value="0"/>
    </style:style>
    <style:style style:name="T67" style:family="text">
      <style:text-properties fo:font-style="italic" style:font-style-asian="italic"/>
    </style:style>
    <style:style style:name="T68" style:family="text">
      <style:text-properties fo:letter-spacing="0.011cm"/>
    </style:style>
    <style:style style:name="T69" style:family="text">
      <style:text-properties fo:letter-spacing="0.007cm"/>
    </style:style>
    <style:style style:name="T70" style:family="text">
      <style:text-properties fo:letter-spacing="0.007cm" fo:font-style="italic" style:font-style-asian="italic"/>
    </style:style>
    <style:style style:name="T71" style:family="text">
      <style:text-properties fo:letter-spacing="0.014cm"/>
    </style:style>
    <style:style style:name="T72" style:family="text">
      <style:text-properties fo:letter-spacing="0.012cm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fo:letter-spacing="0.004cm" fo:font-style="italic" style:font-style-asian="italic"/>
    </style:style>
    <style:style style:name="T75" style:family="text">
      <style:text-properties fo:letter-spacing="0.005cm"/>
    </style:style>
    <style:style style:name="T76" style:family="text">
      <style:text-properties fo:letter-spacing="0.005cm" fo:font-style="italic" style:font-style-asian="italic"/>
    </style:style>
    <style:style style:name="T77" style:family="text">
      <style:text-properties fo:letter-spacing="-0.016cm"/>
    </style:style>
    <style:style style:name="T78" style:family="text">
      <style:text-properties fo:letter-spacing="-0.016cm" fo:font-style="italic" style:font-style-asian="italic"/>
    </style:style>
    <style:style style:name="T79" style:family="text">
      <style:text-properties fo:letter-spacing="-0.018cm"/>
    </style:style>
    <style:style style:name="T80" style:family="text">
      <style:text-properties fo:letter-spacing="-0.019cm"/>
    </style:style>
    <style:style style:name="T81" style:family="text">
      <style:text-properties fo:letter-spacing="-0.019cm" officeooo:rsid="0032e103"/>
    </style:style>
    <style:style style:name="T82" style:family="text">
      <style:text-properties fo:letter-spacing="-0.019cm" officeooo:rsid="003d0610"/>
    </style:style>
    <style:style style:name="T83" style:family="text">
      <style:text-properties fo:letter-spacing="0.049cm"/>
    </style:style>
    <style:style style:name="T84" style:family="text">
      <style:text-properties fo:letter-spacing="-0.021cm"/>
    </style:style>
    <style:style style:name="T85" style:family="text">
      <style:text-properties fo:letter-spacing="-0.012cm"/>
    </style:style>
    <style:style style:name="T86" style:family="text">
      <style:text-properties fo:letter-spacing="-0.011cm"/>
    </style:style>
    <style:style style:name="T87" style:family="text">
      <style:text-properties fo:letter-spacing="-0.014cm"/>
    </style:style>
    <style:style style:name="T88" style:family="text">
      <style:text-properties fo:letter-spacing="-0.009cm"/>
    </style:style>
    <style:style style:name="T89" style:family="text">
      <style:text-properties fo:letter-spacing="-0.023cm"/>
    </style:style>
    <style:style style:name="T90" style:family="text">
      <style:text-properties fo:letter-spacing="-0.085cm"/>
    </style:style>
    <style:style style:name="T91" style:family="text">
      <style:text-properties fo:letter-spacing="0.071cm"/>
    </style:style>
    <style:style style:name="T92" style:family="text">
      <style:text-properties fo:letter-spacing="0.074cm"/>
    </style:style>
    <style:style style:name="T93" style:family="text">
      <style:text-properties fo:letter-spacing="0.072cm"/>
    </style:style>
    <style:style style:name="T94" style:family="text">
      <style:text-properties fo:letter-spacing="0.076cm"/>
    </style:style>
    <style:style style:name="T95" style:family="text">
      <style:text-properties fo:letter-spacing="0.009cm"/>
    </style:style>
    <style:style style:name="T96" style:family="text">
      <style:text-properties fo:letter-spacing="0.078cm"/>
    </style:style>
    <style:style style:name="T97" style:family="text">
      <style:text-properties fo:letter-spacing="0.079cm"/>
    </style:style>
    <style:style style:name="T98" style:family="text">
      <style:text-properties fo:letter-spacing="0.081cm"/>
    </style:style>
    <style:style style:name="T99" style:family="text">
      <style:text-properties fo:letter-spacing="0.035cm" style:text-underline-style="solid" style:text-underline-width="auto" style:text-underline-color="font-color"/>
    </style:style>
    <style:style style:name="T100" style:family="text">
      <style:text-properties officeooo:rsid="003452d0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3479be"/>
    </style:style>
    <style:style style:name="T103" style:family="text">
      <style:text-properties officeooo:rsid="003657f5"/>
    </style:style>
    <style:style style:name="T104" style:family="text">
      <style:text-properties officeooo:rsid="003a8ef1"/>
    </style:style>
    <style:style style:name="T105" style:family="text">
      <style:text-properties officeooo:rsid="004017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</text:p>
      <text:p text:style-name="P11"><text:span text:style-name="T4"><text:tab/>Al<text:tab/></text:span><text:span text:style-name="T11">Comune </text:span><text:span text:style-name="T22">di </text:span><text:span text:style-name="T11">Fidenza</text:span></text:p>
      <text:p text:style-name="P16"><text:tab/><text:tab/>Piazza Garibaldi, 1 </text:p>
      <text:p text:style-name="P16"><text:tab/><text:tab/>43036 Fidenza (PR)</text:p>
      <text:p text:style-name="P18"/>
      <text:p text:style-name="P15"/>
      <text:p text:style-name="P14"><text:span text:style-name="T40">DOMANDA </text:span><text:span text:style-name="T41">DI PARTECIPAZIONE ALL'AVVISO PUBBLICO </text:span><text:span text:style-name="T14">RIVOLTO A SOGGETTI DEL TERZO SETTORE INTERESSATI A CO-PROGETTARE CON IL COMUNE DI </text:span><text:span text:style-name="T15">FIDENZA </text:span><text:span text:style-name="T18">E CSV EMILIA </text:span><text:span text:style-name="T14">PER L</text:span><text:span text:style-name="T16">A REALIZZAZIONE DI UNA SPE</text:span><text:span text:style-name="T17">C</text:span><text:span text:style-name="T16">IFICA </text:span><text:span text:style-name="T19">PROGETTUALITA' PER IL SUPPORTO ALLE ATTIVITÀ DELLE CONSULTE COMUNALI DELLA CONVIVENZA E DEL VOLONTARIATO SOCIO-SANITARIO. </text:span><text:span text:style-name="T20">TRIENNIO 202</text:span><text:span text:style-name="T21">5</text:span><text:span text:style-name="T20">-202</text:span><text:span text:style-name="T21">7</text:span><text:span text:style-name="T20">.</text:span></text:p>
      <text:p text:style-name="P23"/>
      <text:p text:style-name="P23">Il sottoscritto/La sottoscritta</text:p>
      <text:p text:style-name="P19">Cognome e nome<text:tab/></text:p>
      <text:p text:style-name="P20">Nato/a a<text:tab/> il <text:tab/></text:p>
      <text:p text:style-name="P24">Residente nel Comune di <text:tab/> CAP<text:tab/><text:tab/>Prov. <text:tab/></text:p>
      <text:p text:style-name="P21">Via/Piazza<text:tab/> n. <text:tab/></text:p>
      <text:p text:style-name="P25"/>
      <text:p text:style-name="P25">in qualità di legale rappresentante dell'Ente del Terzo Settore (ETS)</text:p>
      <text:p text:style-name="P25"><text:tab/></text:p>
      <text:list xml:id="list3398824556565286798" text:style-name="WW8Num44">
        <text:list-header>
          <text:p text:style-name="P32"/>
        </text:list-header>
      </text:list>
      <text:p text:style-name="P24">Con sede nel Comune di <text:tab/> CAP<text:tab/><text:tab/>Prov. <text:tab/></text:p>
      <text:p text:style-name="P21">Via/Piazza<text:tab/> n. <text:tab/></text:p>
      <text:p text:style-name="P12"><text:span text:style-name="T4">Codice fiscale<text:tab/></text:span><text:span text:style-name="T6"> Partita Iva <text:tab/></text:span></text:p>
      <text:p text:style-name="P22">Tel.<text:tab/>e-mail <text:tab/>__________<text:span text:style-name="T38">PEC _________________________</text:span></text:p>
      <text:p text:style-name="P17"/>
      <text:p text:style-name="P3"><text:span text:style-name="normaltextrun"><text:span text:style-name="T43">ai sensi degli articoli </text:span></text:span><text:span text:style-name="normaltextrun"><text:span text:style-name="T47">46 </text:span></text:span><text:span text:style-name="normaltextrun"><text:span text:style-name="T43">e </text:span></text:span><text:span text:style-name="normaltextrun"><text:span text:style-name="T47">47 </text:span></text:span><text:span text:style-name="normaltextrun"><text:span text:style-name="T43">del D.P.R. 445 del 28/12/2000, consapevole delle sanzioni penali richiamate dall'art. </text:span></text:span><text:span text:style-name="normaltextrun"><text:span text:style-name="T47">76 </text:span></text:span><text:span text:style-name="normaltextrun"><text:span text:style-name="T43">di detto D.P.R. 445/2000, per le ipotesi di falsità e di dichiarazioni mendaci e del disposto dell'art. </text:span></text:span><text:span text:style-name="normaltextrun"><text:span text:style-name="T47">71</text:span></text:span><text:span text:style-name="normaltextrun"><text:span text:style-name="T43"> del medesimo D.P.R., il quale costituisce obbligo per le Amministrazioni di effettuare controlli a campione sulle dichiarazioni rese ai sensi degli artt. 46 e 47 del D.P.R. 445/2000, nonché ai sensi dell’art. </text:span></text:span><text:span text:style-name="normaltextrun"><text:span text:style-name="T47">4 c.14/bis</text:span></text:span><text:span text:style-name="normaltextrun"><text:span text:style-name="T43"> della L.106 del 12.7.2011 (conversione in legge, con modificazioni, del D.L. 13 maggio 2011, n.70)</text:span></text:span></text:p>
      <text:p text:style-name="P17"/>
      <text:p text:style-name="P17">C<text:span text:style-name="T42">HIEDE</text:span></text:p>
      <text:p text:style-name="P13"><text:span text:style-name="T8">di </text:span><text:span text:style-name="T9">partecipare all'avviso pubblico e </text:span><text:span text:style-name="T8">aderire alla procedura di co-progettazione </text:span><text:span text:style-name="T7">per lo svolgimento delle attività indicate </text:span><text:span text:style-name="T4">in oggetto.</text:span></text:p>
      <text:p text:style-name="P26"/>
      <text:p text:style-name="P13"><text:soft-page-break/><text:span text:style-name="T12">D</text:span><text:span text:style-name="T11">ICHIARA</text:span></text:p>
      <text:list xml:id="list135231263252888" text:continue-numbering="true" text:style-name="WW8Num44">
        <text:list-item>
          <text:p text:style-name="P37"><text:span text:style-name="T4">che </text:span><text:span text:style-name="T5">l'organizzazione che legalmente rappresenta rientra tra i soggetti in possesso dei requisiti previsti dal D.Lgs 117/2017;</text:span></text:p>
        </text:list-item>
        <text:list-item>
          <text:p text:style-name="P33"><text:span text:style-name="T4">l'assenza di clausole ostative di cui </text:span><text:span text:style-name="T1">agli artt. 94 e successivi del D.Lgs. n. 36/2023;</text:span></text:p>
        </text:list-item>
        <text:list-item>
          <text:p text:style-name="P38">di aver preso visione ed accettare integralmente e senza riserve quanto disposto nell'avviso di cui in oggetto;</text:p>
        </text:list-item>
        <text:list-item>
          <text:p text:style-name="P38">di essere a conoscenza che l'Amministrazione si può riservare di sospendere, interrompere, annullare o revocare in qualsiasi momento, per ragioni di sua esclusiva <text:s/>competenza, il procedimento avviato, così come non dar seguito alla procedura stessa, senza che, in detti casi, possa essere vantata alcuna pretesa a titolo risarcitorio o di indennizzo per le spese sostenute, neppure per mancato guadagno ovvero per costi correlati<text:span text:style-name="T101"> alla presentazione della manifestazione di interesse;</text:span></text:p>
        </text:list-item>
        <text:list-item>
          <text:p text:style-name="P39">di essere a conoscenza che le spese ammesse a rimborso, ai sensi degli art. 17, 18 e 56 del D. Lgs. 117/2017, sono solamente quelle effettivamente sostenute e documentate;</text:p>
        </text:list-item>
        <text:list-item>
          <text:p text:style-name="P40"><text:span text:style-name="T101">di essere consapevole di quant</text:span>o previsto dal DPR 445/2000 in particolare all'art. 75 (Decadenza dei benefici) e all'art. 76 che stabilisce che “chiunque rilasci dichiarazioni mendaci, forma atti falsi o ne fa uso nei casi previsti dal presente testo unico, è punito ai sensi del Codice Penale e delle leggi applicabili in materia”;</text:p>
        </text:list-item>
        <text:list-item>
          <text:p text:style-name="P41"><text:span text:style-name="T2"><text:s/></text:span><text:span text:style-name="normaltextrun"><text:span text:style-name="T52">di assumersi tutti gli obblighi di tracciabilità dei flussi finanziari di cui all’art. 3 della L. 136/2010 e s.m.i.;</text:span></text:span></text:p>
        </text:list-item>
        <text:list-item>
          <text:p text:style-name="P41"><text:span text:style-name="normaltextrun"><text:span text:style-name="T52"><text:s/>di essere consapevoli che in caso di omessa, tardiva o incompleta comunicazione degli elementi informativi si applicheranno le sanzioni previste dall’art.6 della Legge n.136/2010;</text:span></text:span></text:p>
          <text:p text:style-name="P41"><text:span text:style-name="normaltextrun"><text:span text:style-name="T43"/></text:span></text:p>
        </text:list-item>
      </text:list>
      <text:p text:style-name="P9"><text:span text:style-name="T12">D</text:span><text:span text:style-name="T11">ICHIARA </text:span><text:span text:style-name="T13">ALTRESI'</text:span></text:p>
      <text:p text:style-name="P10"/>
      <text:list xml:id="list135231264250229" text:continue-numbering="true" text:style-name="WW8Num44">
        <text:list-item>
          <text:p text:style-name="P43"><text:span text:style-name="normaltextrun"><text:span text:style-name="T43">di</text:span></text:span><text:span text:style-name="normaltextrun"><text:span text:style-name="T48"> </text:span></text:span><text:span text:style-name="normaltextrun"><text:span text:style-name="T43">partecipare</text:span></text:span><text:span text:style-name="normaltextrun"><text:span text:style-name="T49"> </text:span></text:span><text:span text:style-name="normaltextrun"><text:span text:style-name="T43">alla</text:span></text:span><text:span text:style-name="normaltextrun"><text:span text:style-name="T50"> </text:span></text:span><text:span text:style-name="normaltextrun"><text:span text:style-name="T43">selezione in</text:span></text:span><text:span text:style-name="normaltextrun"><text:span text:style-name="T48"> </text:span></text:span><text:span text:style-name="normaltextrun"><text:span text:style-name="T43">forma</text:span></text:span><text:span text:style-name="normaltextrun"><text:span text:style-name="T49"> </text:span></text:span><text:span text:style-name="normaltextrun"><text:span text:style-name="T43">singola</text:span></text:span></text:p>
          <text:p text:style-name="P47"><text:span text:style-name="normaltextrun"><text:span text:style-name="T46">oppure</text:span></text:span></text:p>
        </text:list-item>
        <text:list-item>
          <text:p text:style-name="P46">di<text:span text:style-name="T68"> </text:span>partecipare<text:span text:style-name="T69"> </text:span>alla<text:span text:style-name="T68"> </text:span>selezione<text:span text:style-name="T71"> </text:span>in<text:span text:style-name="T68"> </text:span>forma<text:span text:style-name="T68"> </text:span>associata<text:span text:style-name="T72"> </text:span>di__________________________________________________________________________________<text:span text:style-name="T67">(specificare</text:span><text:span text:style-name="T70"> </text:span><text:span text:style-name="T67">la</text:span><text:span text:style-name="T74"> </text:span><text:span text:style-name="T67">natura</text:span><text:span text:style-name="T76"> </text:span><text:span text:style-name="T67">giuridica</text:span><text:span text:style-name="T56"> </text:span><text:span text:style-name="T63">dell’aggregazione),</text:span><text:span text:style-name="T78"> </text:span>in<text:span text:style-name="T79"> </text:span>qualità<text:span text:style-name="T77"> </text:span>di<text:span text:style-name="T77"> </text:span>partecipante<text:span text:style-name="T80"> </text:span>Mandatario<text:span text:style-name="T77"> </text:span>□/<text:span text:style-name="T80"> </text:span>Mandante<text:span text:style-name="T80"> </text:span>□,<text:span text:style-name="T83"> </text:span>unitamente<text:span text:style-name="T77"> </text:span>ai<text:span text:style-name="T84"> </text:span>seguenti<text:span text:style-name="T77"> </text:span>Soggetti:</text:p>
          <text:p text:style-name="P69"><text:span text:style-name="T73"><text:s/><text:tab/></text:span>;</text:p>
          <text:p text:style-name="P69"><text:span text:style-name="T73"><text:s/><text:tab/></text:span>;</text:p>
          <text:p text:style-name="P69"><text:span text:style-name="T73"><text:s/><text:tab/></text:span>;</text:p>
        </text:list-item>
        <text:list-item>
          <text:p text:style-name="P34"><text:span text:style-name="T62">di</text:span><text:span text:style-name="T79"> </text:span><text:span text:style-name="T62">essere</text:span><text:span text:style-name="T80"> </text:span><text:span text:style-name="T62">iscritto</text:span><text:span text:style-name="T80"> </text:span><text:span text:style-name="T81">da almeno </text:span><text:span text:style-name="T82">sei mesi </text:span><text:span text:style-name="T62">al</text:span><text:span text:style-name="T79"> </text:span><text:span text:style-name="T62">Registro</text:span><text:span text:style-name="T79"> </text:span><text:span text:style-name="T62">Unico</text:span><text:span text:style-name="T80"> </text:span>Nazionale<text:span text:style-name="T79"> </text:span>del<text:span text:style-name="T77"> </text:span>Terzo<text:span text:style-name="T85"> </text:span>Settore<text:span text:style-name="T87"> </text:span>di<text:span text:style-name="T79"> </text:span>cui<text:span text:style-name="T89"> </text:span>all’art.<text:span text:style-name="T84"> </text:span>45<text:span text:style-name="T80"> </text:span>del<text:span text:style-name="T77"> </text:span>Codice<text:span text:style-name="T87"> </text:span>del<text:span text:style-name="T80"> </text:span>Terzo<text:span text:style-name="T87"> </text:span>settore:<text:span text:style-name="T90"> </text:span>Iscrizione al<text:span text:style-name="T59"> </text:span>n. _______________ data<text:span text:style-name="T57"> </text:span>iscrizion<text:span text:style-name="T104">e _________________</text:span>;</text:p>
        </text:list-item>
        <text:list-item>
          <text:p text:style-name="P35"><text:soft-page-break/><text:span text:style-name="T37">che </text:span><text:span text:style-name="T36">l'Organizzazione/Associazione non ha procedure di cancel</text:span>lazione in corso dal relativo Registro <text:span text:style-name="T39">del Terzo Settore e/o Registro regionale</text:span>;</text:p>
        </text:list-item>
        <text:list-item>
          <text:p text:style-name="P36"><text:span text:style-name="T4"><text:s/></text:span>la sussistenza nello statuto o nell’atto costitutivo di finalità statutarie e/o istituzionali congruenti con i<text:span text:style-name="T57"> </text:span>servizi<text:span text:style-name="T59"> </text:span>e<text:span text:style-name="T57"> </text:span>le<text:span text:style-name="T60"> </text:span>attività<text:span text:style-name="T60"> </text:span>oggetto<text:span text:style-name="T59"> </text:span>della presente<text:span text:style-name="T57"> </text:span>procedura;</text:p>
        </text:list-item>
        <text:list-item>
          <text:p text:style-name="P36"><text:s/>di<text:span text:style-name="T57"> </text:span>non<text:span text:style-name="T57"> </text:span>trovarsi<text:span text:style-name="T57"> </text:span>in<text:span text:style-name="T57"> </text:span>alcuna<text:span text:style-name="T57"> </text:span>delle<text:span text:style-name="T57"> </text:span>condizioni<text:span text:style-name="T57"> </text:span>di<text:span text:style-name="T57"> </text:span>esclusione<text:span text:style-name="T57"> </text:span>previste<text:span text:style-name="T57"> </text:span>dall’Avviso,<text:span text:style-name="T57"> </text:span>ed<text:span text:style-name="T57"> </text:span>in<text:span text:style-name="T57"> </text:span>particolare:</text:p>
        </text:list-item>
      </text:list>
      <text:list xml:id="list359382564870986103" text:style-name="WWNum3">
        <text:list-item>
          <text:list>
            <text:list-item>
              <text:p text:style-name="P57"><text:span text:style-name="T62">□ di non aver riportato </text:span>condanna con sentenza definitiva o decreto penale di condanna divenuto<text:span text:style-name="T57"> </text:span>irrevocabile o sentenza di applicazione della pena su richiesta ai sensi dell'articolo 444 del codice di<text:span text:style-name="T57"> </text:span>procedura penale, per reati gravi in danno dello Stato o della Comunità europea, per reati che<text:span text:style-name="T57"> </text:span>incidono<text:span text:style-name="T91"> </text:span>sulla<text:span text:style-name="T54"> </text:span>moralità<text:span text:style-name="T92"> </text:span>professionale,<text:span text:style-name="T54"> </text:span>per<text:span text:style-name="T91"> </text:span>reati<text:span text:style-name="T54"> </text:span>di<text:span text:style-name="T93"> </text:span>partecipazione<text:span text:style-name="T94"> </text:span>a<text:span text:style-name="T54"> </text:span>un’organizzazione<text:span text:style-name="T92"> </text:span>criminale,corruzione, frode, riciclaggio, per reati di sfruttamento minorile e tratta di esseri umani, per reati in<text:span text:style-name="T57"> </text:span>danno dell’ambiente, e per ogni altro delitto da cui derivi, quale pena accessoria, l'incapacità di<text:span text:style-name="T57"> </text:span>contrattare<text:span text:style-name="T60"> </text:span>con<text:span text:style-name="T65"> </text:span>la pubblica amministrazione;</text:p>
            </text:list-item>
            <text:list-item>
              <text:p text:style-name="P58"><text:span text:style-name="T62">□ di non trovarsi in condizione </text:span>di inosservanza delle disposizioni del codice delle leggi antimafia e<text:span text:style-name="T57"> </text:span>delle<text:span text:style-name="T59"> </text:span>misure di prevenzione, di cui<text:span text:style-name="T62"> </text:span>al<text:span text:style-name="T62"> </text:span>decreto<text:span text:style-name="T62"> </text:span>legislativo<text:span text:style-name="T60"> </text:span>6<text:span text:style-name="T57"> </text:span>settembre<text:span text:style-name="T59"> </text:span>2011,<text:span text:style-name="T59"> </text:span>n.159;</text:p>
            </text:list-item>
            <text:list-item>
              <text:p text:style-name="P59"><text:span text:style-name="T62">□ di non aver commesso </text:span>violazioni gravi, definitivamente accertate, rispetto agli obblighi relativi al<text:span text:style-name="T55"> </text:span>pagamento delle imposte e tasse o dei contributi previdenziali, secondo la legislazione italiana o<text:span text:style-name="T57"> </text:span>quella<text:span text:style-name="T62"> </text:span>dello Stato<text:span text:style-name="T57"> </text:span>in cui<text:span text:style-name="T62"> </text:span>l’operatore<text:span text:style-name="T57"> </text:span>è<text:span text:style-name="T60"> </text:span>stabilito;</text:p>
            </text:list-item>
            <text:list-item>
              <text:p text:style-name="P60">□ di non aver violato, per quanto di conoscenza, gli obblighi applicabili in materia di salute e<text:span text:style-name="T57"> </text:span>sicurezza<text:span text:style-name="T62"> </text:span>sul<text:span text:style-name="T62"> </text:span>lavoro<text:span text:style-name="T62"> </text:span>o<text:span text:style-name="T57"> </text:span>di diritto<text:span text:style-name="T60"> </text:span>del lavoro;</text:p>
            </text:list-item>
            <text:list-item>
              <text:p text:style-name="P57">□ di non essere sottoposto a fallimento o di non trovarsi in stato di liquidazione coatta o di<text:span text:style-name="T57"> </text:span>concordato<text:span text:style-name="T57"> </text:span>preventivo<text:span text:style-name="T57"> </text:span>(salvo<text:span text:style-name="T57"> </text:span>il<text:span text:style-name="T57"> </text:span>caso<text:span text:style-name="T57"> </text:span>di<text:span text:style-name="T57"> </text:span>concordato<text:span text:style-name="T57"> </text:span>con<text:span text:style-name="T57"> </text:span>continuità<text:span text:style-name="T57"> </text:span>aziendale),<text:span text:style-name="T57"> </text:span>amministrazione<text:span text:style-name="T55"> </text:span>controllata<text:span text:style-name="T87"> </text:span>o<text:span text:style-name="T87"> </text:span>scioglimento,<text:span text:style-name="T85"> </text:span>o<text:span text:style-name="T88"> </text:span>di<text:span text:style-name="T86"> </text:span>non<text:span text:style-name="T86"> </text:span>avere<text:span text:style-name="T88"> </text:span>in<text:span text:style-name="T77"> </text:span>corso<text:span text:style-name="T85"> </text:span>un<text:span text:style-name="T86"> </text:span>procedimento<text:span text:style-name="T85"> </text:span>per<text:span text:style-name="T88"> </text:span>la<text:span text:style-name="T87"> </text:span>dichiarazione<text:span text:style-name="T88"> </text:span>di<text:span text:style-name="T86"> </text:span>una<text:span text:style-name="T87"> </text:span>di<text:span text:style-name="T86"> </text:span>tali<text:span text:style-name="T55"> </text:span>situazioni;</text:p>
            </text:list-item>
            <text:list-item>
              <text:p text:style-name="P61">□ di non essere destinatario di provvedimenti giudiziari che applicano sanzioni amministrative<text:span text:style-name="T57"> </text:span>interdittive di cui all’art. 9, comma 2, del D.Lgs. 8 giugno 2001, n. 231 o altra sanzione che comporti<text:span text:style-name="T57"> </text:span>il<text:span text:style-name="T60"> </text:span>divieto<text:span text:style-name="T57"> </text:span>di contrarre<text:span text:style-name="T57"> </text:span>con<text:span text:style-name="T62"> </text:span>la<text:span text:style-name="T59"> </text:span>pubblica amministrazione;</text:p>
            </text:list-item>
            <text:list-item>
              <text:p text:style-name="P57">□ di non essere iscritto nel casellario informatico tenuto dall’Osservatorio dell’ANAC per aver<text:span text:style-name="T57"> </text:span>presentato false dichiarazioni o falsa documentazione nelle procedure di gara o per significative o<text:span text:style-name="T57"> </text:span>persistenti carenze nell’esecuzione di un precedente contratto di appalto o di concessione che ne<text:span text:style-name="T57"> </text:span>hanno causato la risoluzione per inadempimento ovvero la condanna al risarcimento del danno o<text:span text:style-name="T57"> </text:span>altre<text:span text:style-name="T62"> </text:span>sanzioni comparabili;</text:p>
            </text:list-item>
            <text:list-item>
              <text:p text:style-name="P62"><text:span text:style-name="T62">□ di non aver violato </text:span>il divieto di intestazione fiduciaria di cui all’articolo 17 della legge 19 marzo<text:span text:style-name="T57"> </text:span>1990,<text:span text:style-name="T59"> </text:span>n.<text:span text:style-name="T60"> </text:span>55;</text:p>
            </text:list-item>
            <text:list-item>
              <text:p text:style-name="P63"><text:span text:style-name="T62">□ di non aver violato </text:span>gli obblighi di cui all’art. 17 della Legge 12 marzo 1999, n. 68, in materia di<text:span text:style-name="T57"> </text:span>diritto al<text:span text:style-name="T59"> </text:span>lavoro<text:span text:style-name="T57"> </text:span>dei disabili;</text:p>
            </text:list-item>
          </text:list>
        </text:list-item>
      </text:list>
      <text:list xml:id="list135231271279888" text:continue-list="list135231264250229" text:style-name="WW8Num44">
        <text:list-item>
          <text:p text:style-name="P44"><text:span text:style-name="T62">che</text:span> <text:span text:style-name="T62">non sussistono</text:span><text:span text:style-name="T57"> </text:span><text:span text:style-name="T62">ipotesi</text:span> <text:span text:style-name="T62">di</text:span> conflitto<text:span text:style-name="T57"> </text:span>di interesse<text:span text:style-name="T60"> </text:span>di cui<text:span text:style-name="T62"> </text:span>alla legge<text:span text:style-name="T57"> </text:span>n.<text:span text:style-name="T60"> </text:span>241/1990 e<text:span text:style-name="T60"> </text:span>s.m.i.; </text:p>
        </text:list-item>
        <text:list-item>
          <text:p text:style-name="P49"><text:s/><text:span text:style-name="T62">di</text:span> <text:span text:style-name="T62">non</text:span><text:span text:style-name="T65"> </text:span><text:span text:style-name="T62">aver</text:span><text:span text:style-name="T60"> </text:span><text:span text:style-name="T62">concluso</text:span><text:span text:style-name="T60"> </text:span>contratti di<text:span text:style-name="T59"> </text:span>lavoro<text:span text:style-name="T60"> </text:span>subordinato<text:span text:style-name="T62"> </text:span>o<text:span text:style-name="T60"> </text:span>autonomo<text:span text:style-name="T59"> </text:span>o<text:span text:style-name="T60"> </text:span>di non<text:span text:style-name="T65"> </text:span>aver conferito<text:span text:style-name="T60"> </text:span>incarichi<text:span text:style-name="T55"> </text:span>a<text:span text:style-name="T85"> </text:span>ex-dipendenti<text:span text:style-name="T87"> </text:span>del<text:span text:style-name="T88"> </text:span>Comune<text:span text:style-name="T88"> </text:span>di <text:span text:style-name="T100">Fidenza</text:span><text:span text:style-name="T86"> </text:span>che<text:span text:style-name="T88"> </text:span>abbiano<text:span text:style-name="T85"> </text:span>esercitato<text:span text:style-name="T65"> </text:span>poteri<text:span text:style-name="T79"> </text:span>autoritativi<text:span text:style-name="T86"> </text:span>e<text:span text:style-name="T79"> </text:span>negoziali<text:span text:style-name="T86"> </text:span>per<text:span text:style-name="T87"> </text:span>conto<text:span text:style-name="T90"> </text:span>dello<text:span text:style-name="T62"> </text:span>stesso<text:span text:style-name="T57"> </text:span>per<text:span text:style-name="T59"> </text:span>il triennio successivo<text:span text:style-name="T60"> </text:span>alla conclusione<text:span text:style-name="T60"> </text:span>del rapporto;</text:p>
        </text:list-item>
        <text:list-item>
          <text:p text:style-name="P49">per<text:span text:style-name="T96"> </text:span>tutti<text:span text:style-name="T97"> </text:span>i<text:span text:style-name="T97"> </text:span>soggetti<text:span text:style-name="T97"> </text:span>che<text:span text:style-name="T98"> </text:span>hanno<text:span text:style-name="T98"> </text:span>una<text:span text:style-name="T97"> </text:span>posizione<text:span text:style-name="T98"> </text:span>INAIL<text:span text:style-name="T97"> </text:span>o<text:span text:style-name="T98"> </text:span>INPS<text:span text:style-name="T96"> </text:span>attiva:<text:span text:style-name="T98"> </text:span>di<text:span text:style-name="T96"> </text:span>essere<text:span text:style-name="T97"> </text:span>in<text:span text:style-name="T96"> </text:span>regola<text:span text:style-name="T97"> </text:span>in<text:span text:style-name="T93"> </text:span>materia<text:span text:style-name="T97"> </text:span>di<text:span text:style-name="T55"> </text:span>contribuzione<text:span text:style-name="T59"> </text:span>previdenziale,<text:span text:style-name="T57"> </text:span>assicurativa<text:span text:style-name="T59"> </text:span>e infortunistica (DURC regolare);</text:p>
        </text:list-item>
        <text:list-item>
          <text:p text:style-name="P50"><text:s/>di<text:span text:style-name="T69"> </text:span>applicare<text:span text:style-name="T69"> </text:span>al<text:span text:style-name="T69"> </text:span>personale<text:span text:style-name="T69"> </text:span>dipendente<text:span text:style-name="T95"> </text:span>il<text:span text:style-name="T75"> </text:span>contratto<text:span text:style-name="T69"> </text:span>nazionale<text:span text:style-name="T69"> </text:span>del<text:span text:style-name="T69"> </text:span>settore<text:span text:style-name="T75"> </text:span>e<text:span text:style-name="T69"> </text:span>i<text:span text:style-name="T69"> </text:span>contratti<text:span text:style-name="T95"> </text:span>integrativi,<text:span text:style-name="T69"> </text:span>territoriali<text:span text:style-name="T55"> </text:span>e aziendali<text:span text:style-name="T62"> </text:span>vigenti, con<text:span text:style-name="T62"> </text:span>particolare<text:span text:style-name="T60"> </text:span>riferimento<text:span text:style-name="T57"> </text:span>ai<text:span text:style-name="T65"> </text:span>salari<text:span text:style-name="T59"> </text:span>minimi<text:span text:style-name="T59"> </text:span>contrattuali;</text:p>
        </text:list-item>
        <text:list-item>
          <text:p text:style-name="P50"><text:soft-page-break/><text:s/>di<text:span text:style-name="T57"> </text:span>impegnarsi<text:span text:style-name="T57"> </text:span>ad<text:span text:style-name="T57"> </text:span>assicurare,<text:span text:style-name="T57"> </text:span>contestualmente<text:span text:style-name="T57"> </text:span>alla<text:span text:style-name="T57"> </text:span>sottoscrizione<text:span text:style-name="T57"> </text:span>della<text:span text:style-name="T57"> </text:span>Convenzione,<text:span text:style-name="T57"> </text:span>il<text:span text:style-name="T57"> </text:span>personale<text:span text:style-name="T57"> </text:span><text:span text:style-name="T62">dipendente</text:span><text:span text:style-name="T79"> </text:span>o<text:span text:style-name="T80"> </text:span>incaricato,<text:span text:style-name="T77"> </text:span>i<text:span text:style-name="T84"> </text:span>volontari,<text:span text:style-name="T77"> </text:span>nonché<text:span text:style-name="T77"> </text:span>le<text:span text:style-name="T77"> </text:span>persone<text:span text:style-name="T80"> </text:span>destinatarie<text:span text:style-name="T77"> </text:span>delle<text:span text:style-name="T80"> </text:span>attività<text:span text:style-name="T84"> </text:span>oggetto<text:span text:style-name="T79"> </text:span>del<text:span text:style-name="T77"> </text:span>presente<text:span text:style-name="T80"> </text:span>bando,<text:span text:style-name="T90"> </text:span>contro infortuni e le malattie connessi allo svolgimento delle attività stesse, nonché per la responsabilità<text:span text:style-name="T57"> </text:span>civile<text:span text:style-name="T59"> </text:span>verso<text:span text:style-name="T57"> </text:span>i<text:span text:style-name="T60"> </text:span>terzi,<text:span text:style-name="T65"> </text:span>esonerando<text:span text:style-name="T57"> </text:span>il Comune<text:span text:style-name="T59"> </text:span>di <text:span text:style-name="T100">Fidenza</text:span><text:span text:style-name="T59"> </text:span>da<text:span text:style-name="T65"> </text:span>ogni responsabilità<text:span text:style-name="T60"> </text:span>correlata<text:span text:style-name="T62"> </text:span>a tali<text:span text:style-name="T66"> </text:span><text:span text:style-name="T101">eventi;</text:span></text:p>
        </text:list-item>
        <text:list-item>
          <text:p text:style-name="P45"><text:s/>di essere edotto degli obblighi derivanti dal Codice di comportamento <text:span text:style-name="T24">dei dipendenti del Comune di Fidenza, approvato con deliberazione della </text:span><text:span text:style-name="T25">G</text:span><text:span text:style-name="T24">iunta comunale n. </text:span><text:span text:style-name="T26">25</text:span><text:span text:style-name="T24">1 del </text:span><text:span text:style-name="T26">16 novembre 2023 </text:span>(reperibil<text:span text:style-name="T103">e</text:span> sul sito internet istituzionale dell’Ente, e di impegnarsi, in caso di<text:span text:style-name="T57"> </text:span>stipula della convenzione, ad osservare e a far rispettare ai propri dipendenti e/o collaboratori a qualsiasi<text:span text:style-name="T57"> </text:span>titolo le<text:span text:style-name="T60"> </text:span>disposizioni contenute nel suddetto codice;</text:p>
        </text:list-item>
        <text:list-item>
          <text:p text:style-name="P48"><text:span text:style-name="normaltextrun"><text:span text:style-name="T52"><text:s/></text:span></text:span><text:span text:style-name="T52">di impegnarsi a comunicare al RUP della presente procedura qualsiasi modificazione relativa all’Ente dal</text:span><text:span text:style-name="T51"> </text:span><text:span text:style-name="T52">sottoscritto rappresentato;</text:span></text:p>
        </text:list-item>
        <text:list-item>
          <text:p text:style-name="P51"><text:span text:style-name="T101"><text:s/>di impegnarsi a garantire la riservatezza in ordine alle informazioni, alla documentazione e a quant’altro</text:span><text:span text:style-name="T58"> </text:span><text:span text:style-name="T101">venga</text:span><text:span text:style-name="T64"> </text:span><text:span text:style-name="T101">a</text:span><text:span text:style-name="T61"> </text:span><text:span text:style-name="T101">conosce</text:span>nza nel corso<text:span text:style-name="T57"> </text:span>del<text:span text:style-name="T59"> </text:span>procedimento;</text:p>
        </text:list-item>
        <text:list-item>
          <text:p text:style-name="P51"><text:s/>di<text:span text:style-name="T57"> </text:span>manlevare<text:span text:style-name="T57"> </text:span>sin<text:span text:style-name="T57"> </text:span>d’ora<text:span text:style-name="T57"> </text:span>l’Amministrazione<text:span text:style-name="T57"> </text:span>procedente<text:span text:style-name="T57"> </text:span>da<text:span text:style-name="T57"> </text:span>eventuali<text:span text:style-name="T57"> </text:span>responsabilità<text:span text:style-name="T57"> </text:span>correlate<text:span text:style-name="T57"> </text:span>alla<text:span text:style-name="T57"> </text:span>partecipazione<text:span text:style-name="T57"> </text:span>ai<text:span text:style-name="T57"> </text:span>tavoli<text:span text:style-name="T57"> </text:span>di<text:span text:style-name="T57"> </text:span>co-progettazione,<text:span text:style-name="T57"> </text:span>anche<text:span text:style-name="T57"> </text:span>in<text:span text:style-name="T57"> </text:span>relazione<text:span text:style-name="T57"> </text:span>al<text:span text:style-name="T57"> </text:span>materiale<text:span text:style-name="T57"> </text:span>ed<text:span text:style-name="T57"> </text:span>alla<text:span text:style-name="T57"> </text:span>documentazione<text:span text:style-name="T57"> </text:span>eventualmente prodotta in<text:span text:style-name="T59"> </text:span>quella sede;</text:p>
        </text:list-item>
      </text:list>
      <text:p text:style-name="P29"/>
      <text:h text:style-name="P5" text:outline-level="1">DICHIARA<text:span text:style-name="T65"> </text:span>INOLTRE</text:h>
      <text:list xml:id="list135231276264666" text:continue-numbering="true" text:style-name="WW8Num44">
        <text:list-item>
          <text:p text:style-name="P52"><text:span text:style-name="T29">d</text:span><text:span text:style-name="T27">i aver </text:span><text:span text:style-name="T1">condotto positivamente almeno un progetto di promozione, </text:span><text:span text:style-name="T28">coordinamento e</text:span><text:span text:style-name="T1"> gestione del volontariato, per una durata minima di due anni </text:span><text:span text:style-name="T27">(descrizione sintetica)</text:span><text:span text:style-name="T1">;</text:span></text:p>
    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53"/>
        </text:list-item>
        <text:list-item>
          <text:p text:style-name="P55"><text:span text:style-name="T34">di</text:span><text:span text:style-name="T30"> </text:span><text:span text:style-name="T34">possedere</text:span><text:span text:style-name="T31"> </text:span><text:span text:style-name="T34">esperienza</text:span><text:span text:style-name="T31"> </text:span><text:span text:style-name="T34">e</text:span><text:span text:style-name="T32"> </text:span><text:span text:style-name="T34">competenza</text:span><text:span text:style-name="T32"> </text:span><text:span text:style-name="T34">tecnico-professionale</text:span><text:span text:style-name="T32"> </text:span><text:span text:style-name="T34">comprovata</text:span><text:span text:style-name="T31"> </text:span><text:span text:style-name="T34">dall’aver</text:span><text:span text:style-name="T31"> </text:span><text:span text:style-name="T34">realizzato,</text:span><text:span text:style-name="T23"> </text:span><text:span text:style-name="T34">nel</text:span><text:span text:style-name="T31"> </text:span><text:span text:style-name="T34">triennio</text:span><text:span text:style-name="T33"> </text:span><text:span text:style-name="T34">precedente alla data del presente Avviso, in modo continuativo e a regola d’arte, per conto di Enti pubblici</text:span><text:span text:style-name="T10"> </text:span><text:span text:style-name="T34">e/o Pubbliche Amministrazioni o in proprio, interventi</text:span><text:span text:style-name="T10"> </text:span><text:span text:style-name="T34">e progetti </text:span><text:span text:style-name="T35">specifici </text:span><text:span text:style-name="T34">all’ambito di intervento descritto per il quale l’ETS si candida </text:span><text:span text:style-name="T35">( Allegare documentazione);</text:span></text:p>
          <text:p text:style-name="P54"/>
        </text:list-item>
        <text:list-item>
          <text:p text:style-name="P56"><text:span text:style-name="T67"><text:s/></text:span>di<text:tab/>avere<text:tab/>sede<text:tab/>operativa<text:tab/>nel<text:tab/>territorio<text:tab/>del<text:tab/>Comune<text:tab/>di<text:tab/><text:span text:style-name="T102">Fidenza</text:span>, in via____________________________<text:span text:style-name="T73"><text:tab/></text:span>,<text:span text:style-name="T79"> </text:span>n.<text:span text:style-name="T73"> <text:s text:c="5"/></text:span><text:span text:style-name="T99"><text:s/></text:span>,<text:span text:style-name="T77"> </text:span>Ca<text:span text:style-name="T105">p _____________________</text:span>,<text:span text:style-name="T79"> </text:span>o<text:span text:style-name="T77"> </text:span>provvedere<text:span text:style-name="T80"> </text:span>ad<text:span text:style-name="T80"> </text:span>attivarne<text:span text:style-name="T55"> </text:span>una<text:span text:style-name="T62"> </text:span>in<text:span text:style-name="T62"> </text:span>caso<text:span text:style-name="T60"> </text:span>di selezione<text:span text:style-name="T57"> </text:span>quale soggetto<text:span text:style-name="T57"> </text:span>attuatore;</text:p>
        </text:list-item>
      </text:list>
      <text:p text:style-name="P30"/>
      <text:h text:style-name="P4" text:outline-level="1">ATTESTA<text:span text:style-name="T60"> </text:span>ALTRESI’</text:h>
      <text:p text:style-name="P27"/>
      <text:p text:style-name="P28"><text:soft-page-break/>di essere informato ed accettare, ai sensi e per gli effetti dell’articolo 13 del decreto legislativo 30 giugno<text:span text:style-name="T57"> </text:span>2003, n. 196 e dell’art. 13 del Regolamento UE 2016/679 del 27 aprile 2016, che i dati personali raccolti<text:span text:style-name="T57"> </text:span>saranno<text:span text:style-name="T57"> </text:span>trattati, anche con strumenti informatici, esclusivamente<text:span text:style-name="T57"> </text:span>per le<text:span text:style-name="T57"> </text:span>finalità ed esigenze<text:span text:style-name="T57"> </text:span>connesse<text:span text:style-name="T57"> </text:span>all’espletamento<text:span text:style-name="T65"> </text:span>della<text:span text:style-name="T86"> </text:span>presente<text:span text:style-name="T65"> </text:span>procedura,<text:span text:style-name="T86"> </text:span>nonché<text:span text:style-name="T88"> </text:span>dell’esistenza<text:span text:style-name="T86"> </text:span>dei<text:span text:style-name="T88"> </text:span>diritti<text:span text:style-name="T86"> </text:span>di<text:span text:style-name="T88"> </text:span>cui<text:span text:style-name="T86"> </text:span>all’articolo<text:span text:style-name="T59"> </text:span>7<text:span text:style-name="T88"> </text:span>del<text:span text:style-name="T85"> </text:span>medesimo<text:span text:style-name="T90"> </text:span>decreto legislativo.</text:p>
      <text:p text:style-name="P2"><text:span text:style-name="normaltextrun"><text:span text:style-name="T43">Allega</text:span></text:span><text:span text:style-name="normaltextrun"><text:span text:style-name="T44">re </text:span></text:span><text:span text:style-name="normaltextrun"><text:span text:style-name="T43">un documento che evidenzi con chiarezza:</text:span></text:span></text:p>
      <text:list xml:id="list135231279278875" text:continue-list="list359382564870986103" text:style-name="WWNum3">
        <text:list-header>
          <text:p text:style-name="P64"><text:span text:style-name="normaltextrun"><text:span text:style-name="T46">1) </text:span></text:span><text:span text:style-name="normaltextrun"><text:span text:style-name="T43">Declinazione della proposta progettuale con riferimento agli obiettivi e alle attività richieste nel <text:tab/>presente Avviso Pubblico;</text:span></text:span></text:p>
        </text:list-header>
        <text:list-item>
          <text:p text:style-name="P65"><text:span text:style-name="normaltextrun"><text:span text:style-name="T43">Le competenze, le risorse e gli strumenti con cui si intende realizzare il progetto;</text:span></text:span></text:p>
        </text:list-item>
        <text:list-item>
          <text:p text:style-name="P66"><text:span text:style-name="normaltextrun"><text:span text:style-name="T52">Una sintetica presentazione del soggetto richiedente nel suo complesso, delle attività svolte</text:span></text:span><text:span text:style-name="normaltextrun"><text:span text:style-name="T3"> </text:span></text:span><text:span text:style-name="normaltextrun"><text:span text:style-name="T52">negli ultimi 3 anni </text:span></text:span><text:span text:style-name="normaltextrun"><text:span text:style-name="T53">relativamente l'</text:span></text:span><text:span text:style-name="normaltextrun"><text:span text:style-name="T3">ambito di intervento descritto per il quale l’ETS si candida;</text:span></text:span></text:p>
        </text:list-item>
      </text:list>
      <text:p text:style-name="P2"><text:span text:style-name="normaltextrun"><text:span text:style-name="T43">Allega</text:span></text:span><text:span text:style-name="normaltextrun"><text:span text:style-name="T44">re</text:span></text:span><text:span text:style-name="normaltextrun"><text:span text:style-name="T43"> inoltre:</text:span></text:span></text:p>
      <text:list xml:id="list2404461007005578776" text:style-name="WWNum2">
        <text:list-item>
          <text:p text:style-name="P67"><text:span text:style-name="normaltextrun"><text:span text:style-name="T43">Copia dell’Atto Costitutivo e dello Statuto del soggetto proponente, se non già in possesso del Comune di </text:span></text:span><text:span text:style-name="normaltextrun"><text:span text:style-name="T45">Fidenza</text:span></text:span><text:span text:style-name="normaltextrun"><text:span text:style-name="T43">;</text:span></text:span></text:p>
        </text:list-item>
        <text:list-item>
          <text:p text:style-name="P68"><text:span text:style-name="normaltextrun"><text:span text:style-name="T43">Fotocopia del documento d’identità in corso di validità del Legale Rappresentante;</text:span></text:span></text:p>
        </text:list-item>
        <text:list-item>
          <text:p text:style-name="P68"><text:span text:style-name="normaltextrun"><text:span text:style-name="T43">Altro materiale ritenuto utile a supporto della proposta.</text:span></text:span></text:p>
        </text:list-item>
      </text:list>
      <text:list xml:id="list135231280269097" text:continue-list="list135231276264666" text:style-name="WW8Num44">
        <text:list-header>
          <text:p text:style-name="P42"/>
        </text:list-header>
      </text:list>
      <text:p text:style-name="P7">Fidenza, lì _______________</text:p>
      <text:p text:style-name="P8"><text:tab/>Firma del Legale Rappresentante</text:p>
      <text:p text:style-name="P8"><text:tab/>_______________________________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" style:family="paragraph" style:parent-style-name="Standard" style:default-outline-level="">
      <style:paragraph-properties fo:margin-top="0cm" fo:margin-bottom="0.494cm" style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74cm" fo:margin-right="0cm" fo:text-align="justify" style:justify-single-word="fals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49cm" fo:margin-right="0.21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Corpo_20_del_20_testo_20_21" style:display-name="Corpo del testo 21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font-size="12pt" style:font-size-asian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font-size-complex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WW-Corpo_20_del_20_testo_20_3" style:display-name="WW-Corpo del testo 3" style:family="paragraph" style:parent-style-name="Standard">
      <style:paragraph-properties fo:margin-top="0cm" fo:margin-bottom="0.212cm" style:contextual-spacing="false" fo:text-align="justify" style:justify-single-word="false" fo:orphans="0" fo:widows="0" fo:hyphenation-ladder-count="no-limit" style:text-autospace="none" style:punctuation-wrap="simple"/>
      <style:text-properties fo:font-size="14pt" style:letter-kerning="true" style:font-size-asian="14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742cm" fo:margin-right="0cm" fo:text-indent="1.249cm" style:auto-text-indent="false" fo:keep-with-next="always"/>
      <style:text-properties fo:language="fr" fo:country="FR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747cm" fo:margin-right="0cm" fo:text-indent="0cm" style:auto-text-indent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text-line-through-style="none" style:text-line-through-type="none" style:text-position="0% 100%" style:font-name="Wingdings" fo:font-family="Wingdings" style:font-pitch="variable" style:font-charset="x-symbol" fo:font-size="10pt" fo:letter-spacing="normal" style:font-size-asian="10pt" style:font-name-complex="Wingdings" style:font-family-complex="Wingdings" style:font-pitch-complex="variable" style:font-charset-complex="x-symbol" style:font-size-complex="10pt" style:text-scale="100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style:text-position="0% 100%" style:font-name="Wingdings" fo:font-family="Wingdings" style:font-pitch="variable" style:font-charset="x-symbol" fo:font-size="10pt" fo:letter-spacing="normal" style:font-size-asian="10pt" style:font-name-complex="Wingdings" style:font-family-complex="Wingdings" style:font-pitch-complex="variable" style:font-charset-complex="x-symbol" style:font-size-complex="10pt" style:text-scale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text-line-through-style="none" style:text-line-through-type="none" style:text-position="0% 100%" style:font-name="Wingdings" fo:font-family="Wingdings" style:font-pitch="variable" style:font-charset="x-symbol" fo:font-size="10pt" fo:letter-spacing="-0.005cm" style:font-size-asian="10pt" style:font-name-complex="Wingdings" style:font-family-complex="Wingdings" style:font-pitch-complex="variable" style:font-charset-complex="x-symbol" style:font-size-complex="10pt" style:text-scale="100%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0.005cm" style:font-size-asian="10pt" style:font-name-complex="Symbol" style:font-family-complex="Symbol" style:font-family-generic-complex="roman" style:font-pitch-complex="variable" style:font-charset-complex="x-symbol" style:font-size-complex="10pt" style:text-scale="100%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text-line-through-style="none" style:text-line-through-type="none" style:text-position="0% 100%" style:font-name="Wingdings" fo:font-family="Wingdings" style:font-pitch="variable" style:font-charset="x-symbol" fo:font-size="10pt" fo:letter-spacing="0.019cm" style:font-size-asian="10pt" style:font-name-complex="Wingdings" style:font-family-complex="Wingdings" style:font-pitch-complex="variable" style:font-charset-complex="x-symbol" style:font-size-complex="10pt" style:text-scale="100%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_20_Carattere_20_Carattere1" style:display-name=" Carattere Carattere1" style:family="text" style:parent-style-name="Car._20_predefinito_20_paragrafo">
      <style:text-properties fo:font-size="11pt" style:font-size-asian="11pt" style:font-size-complex="11pt"/>
    </style:style>
    <style:style style:name="_20_Carattere_20_Carattere" style:display-name=" Carattere Carattere" style:family="text" style:parent-style-name="Car._20_predefinito_20_paragrafo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ListLabel_20_3" style:display-name="ListLabel 3" style:family="text">
      <style:text-properties fo:font-size="12pt" style:font-size-asian="10.5pt" style:font-size-complex="12pt"/>
    </style:style>
    <style:style style:name="ListLabel_20_2" style:display-name="ListLabel 2" style:family="text">
      <style:text-properties fo:font-size="10pt" style:font-size-asian="10pt" style:font-name-complex="Symbol3" style:font-family-complex="Symbol" style:font-family-generic-complex="system" style:font-pitch-complex="variable"/>
    </style:style>
    <style:style style:name="superscript" style:family="text" style:parent-style-name="Default_20_Paragraph_20_Font"/>
    <style:style style:name="Car._20_predefinito_20_paragrafo7" style:display-name="Car. predefinito paragrafo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true" style:family="text"/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30ztrue" style:family="text"/>
    <style:style style:name="WW-WW8Num30ztrue" style:family="text"/>
    <style:style style:name="WW-WW8Num30ztrue1" style:family="text"/>
    <style:style style:name="WW-WW8Num30ztrue2" style:family="text"/>
    <style:style style:name="WW-WW8Num30ztrue3" style:family="text"/>
    <style:style style:name="WW-WW8Num30ztrue4" style:family="text"/>
    <style:style style:name="WW-WW8Num30ztrue5" style:family="text"/>
    <style:style style:name="WW-WW8Num30ztrue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object" style:family="text" style:parent-style-name="Car._20_predefinito_20_paragrafo"/>
    <style:style style:name="WW8Num1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q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Wingdings"/>
      </text:list-level-style-bullet>
      <text:list-level-style-number text:level="2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q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Wingdings"/>
      </text:list-level-style-bullet>
      <text:list-level-style-number text:level="2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m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  <style:text-properties style:font-name="Wingdings"/>
      </text:list-level-style-bullet>
      <text:list-level-style-number text:level="2" text:style-name="WW8Num4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Symbol"/>
      </text:list-level-style-bullet>
      <text:list-level-style-number text:level="2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q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  <style:text-properties style:font-name="Wingdings"/>
      </text:list-level-style-bullet>
      <text:list-level-style-number text:level="2" text:style-name="WW8Num4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1.707cm" fo:margin-left="1.623cm" fo:margin-right="1.764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09cm" fo:margin-left="0cm" fo:margin-right="0cm" fo:margin-top="0.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99cm" fo:margin-bottom="1.707cm" fo:margin-left="1.623cm" fo:margin-right="1.764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64cm" fo:margin-bottom="1.707cm" fo:margin-left="1.623cm" fo:margin-right="1.764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09cm" fo:margin-left="0cm" fo:margin-right="0cm" fo:margin-top="0.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gesociale</meta:initial-creator>
    <meta:creation-date>2018-06-07T17:49:00</meta:creation-date>
    <dc:date>2025-02-13T11:03:16.545000000</dc:date>
    <meta:editing-cycles>56</meta:editing-cycles>
    <meta:editing-duration>PT2H27M41S</meta:editing-duration>
    <meta:generator>LibreOffice/4.2.6.3$Windows_x86 LibreOffice_project/3fd416d4c6db7d3204c17ce57a1d70f6e531ee21</meta:generator>
    <meta:document-statistic meta:table-count="0" meta:image-count="0" meta:object-count="0" meta:page-count="5" meta:paragraph-count="81" meta:word-count="1578" meta:character-count="10980" meta:non-whitespace-character-count="9458"/>
  </office:meta>
</office:document-meta>
</file>